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B3D0000012E67A038D4.svm"/>
  <manifest:file-entry manifest:media-type="" manifest:full-path="Pictures/200000010000196E00000C3FCB2D964E.svm"/>
  <manifest:file-entry manifest:media-type="" manifest:full-path="Pictures/2000000100002B3D000004A646595B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line-height="11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" style:family="paragraph" style:parent-style-name="Normalny">
      <style:paragraph-properties fo:line-height="104%" fo:text-align="justify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7" style:family="paragraph" style:parent-style-name="Normalny">
      <style:paragraph-properties fo:line-height="104%" fo:text-align="justify" style:justify-single-word="false" fo:orphans="2" fo:widows="2" style:vertical-align="auto"/>
      <style:text-properties style:font-name="Arial" fo:font-size="8pt" style:font-size-asian="8pt" style:font-name-complex="Arial" style:font-size-complex="8pt"/>
    </style:style>
    <style:style style:name="P8" style:family="paragraph" style:parent-style-name="Normalny">
      <style:paragraph-properties fo:line-height="104%"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9" style:family="paragraph" style:parent-style-name="Normalny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0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1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Normalny">
      <style:paragraph-properties fo:margin-top="0cm" fo:margin-bottom="0.212cm" fo:line-height="104%" fo:text-align="justify" style:justify-single-word="false" fo:orphans="2" fo:widows="2" style:vertical-align="auto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L2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L3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L14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15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16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L13"/>
    <style:style style:name="P22" style:family="paragraph" style:parent-style-name="Standard" style:list-style-name="L15">
      <style:paragraph-properties>
        <style:tab-stops/>
      </style:paragraph-properties>
    </style:style>
    <style:style style:name="P23" style:family="paragraph" style:parent-style-name="Normalny" style:list-style-name="L7">
      <style:paragraph-properties fo:line-height="105%" fo:text-align="justify" style:justify-single-word="false" fo:orphans="2" fo:widows="2" style:vertical-align="auto"/>
    </style:style>
    <style:style style:name="P24" style:family="paragraph" style:parent-style-name="Normalny" style:list-style-name="L9">
      <style:paragraph-properties fo:text-align="justify" style:justify-single-word="false" fo:orphans="2" fo:widows="2" style:vertical-align="auto"/>
    </style:style>
    <style:style style:name="P25" style:family="paragraph" style:parent-style-name="Normalny" style:list-style-name="L10">
      <style:paragraph-properties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26" style:family="paragraph" style:parent-style-name="Normalny" style:list-style-name="L5">
      <style:paragraph-properties fo:line-height="104%" fo:text-align="justify" style:justify-single-word="false" fo:orphans="2" fo:widows="2" style:vertical-align="auto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" style:list-style-name="L12">
      <style:paragraph-properties fo:text-align="justify" style:justify-single-word="false" fo:orphans="2" fo:widows="2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28" style:family="paragraph" style:parent-style-name="Normalny" style:list-style-name="L5">
      <style:paragraph-properties fo:margin-top="0cm" fo:margin-bottom="0.282cm" fo:line-height="104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9" style:family="paragraph" style:parent-style-name="Normalny" style:list-style-name="L5">
      <style:paragraph-properties fo:margin-left="0.63cm" fo:margin-right="0cm" fo:line-height="105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30" style:family="paragraph" style:parent-style-name="Normalny" style:list-style-name="L5">
      <style:paragraph-properties fo:margin-left="0.63cm" fo:margin-right="0cm" fo:line-height="105%" fo:text-align="justify" style:justify-single-word="false" fo:orphans="2" fo:widows="2" fo:text-indent="-0.63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1" style:family="paragraph" style:parent-style-name="Normalny" style:list-style-name="L5">
      <style:paragraph-properties fo:margin-left="0.63cm" fo:margin-right="0cm" fo:line-height="105%" fo:text-align="justify" style:justify-single-word="false" fo:orphans="2" fo:widows="2" fo:text-indent="-0.63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Normalny" style:list-style-name="L8">
      <style:paragraph-properties fo:margin-left="0cm" fo:margin-right="0cm" fo:line-height="105%" fo:text-align="justify" style:justify-single-word="false" fo:orphans="2" fo:widows="2" fo:text-indent="-0.63cm" style:auto-text-indent="false" style:vertical-align="auto"/>
    </style:style>
    <style:style style:name="P33" style:family="paragraph" style:parent-style-name="Normalny" style:list-style-name="L5">
      <style:paragraph-properties fo:margin-left="0cm" fo:margin-right="0cm" fo:line-height="104%" fo:text-align="justify" style:justify-single-word="false" fo:orphans="2" fo:widows="2" fo:text-indent="-0.63cm" style:auto-text-indent="false" style:vertical-align="auto"/>
    </style:style>
    <style:style style:name="P34" style:family="paragraph" style:parent-style-name="Normalny" style:list-style-name="L5">
      <style:paragraph-properties fo:margin-left="0cm" fo:margin-right="0cm" fo:line-height="105%" fo:text-align="justify" style:justify-single-word="false" fo:orphans="2" fo:widows="2" fo:text-indent="-0.63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5" style:family="paragraph" style:parent-style-name="Normalny" style:list-style-name="L12">
      <style:paragraph-properties fo:margin-left="0cm" fo:margin-right="0cm" fo:text-align="justify" style:justify-single-word="false" fo:orphans="2" fo:widows="2" fo:text-indent="-0.63cm" style:auto-text-indent="false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36" style:family="paragraph" style:parent-style-name="Normalny" style:list-style-name="L7">
      <style:paragraph-properties fo:margin-left="0cm" fo:margin-right="0cm" fo:margin-top="0cm" fo:margin-bottom="0.212cm" fo:line-height="104%" fo:text-align="justify" style:justify-single-word="false" fo:orphans="2" fo:widows="2" fo:text-indent="-0.63cm" style:auto-text-indent="false" style:vertical-align="auto"/>
    </style:style>
    <style:style style:name="P37" style:family="paragraph" style:parent-style-name="Normalny" style:list-style-name="L7">
      <style:paragraph-properties fo:margin-top="0cm" fo:margin-bottom="0.212cm" fo:line-height="104%" fo:text-align="justify" style:justify-single-word="false" fo:orphans="2" fo:widows="2" style:vertical-align="auto"/>
    </style:style>
    <style:style style:name="P38" style:family="paragraph" style:parent-style-name="Normalny" style:list-style-name="L7">
      <style:paragraph-properties fo:margin-left="0cm" fo:margin-right="1.547cm" fo:margin-top="0cm" fo:margin-bottom="0.282cm" fo:line-height="102%" fo:text-align="justify" style:justify-single-word="false" fo:orphans="2" fo:widows="2" fo:text-indent="0cm" style:auto-text-indent="false" style:vertical-align="auto"/>
    </style:style>
    <style:style style:name="P39" style:family="paragraph" style:parent-style-name="Normalny" style:list-style-name="L9">
      <style:paragraph-properties fo:margin-left="0cm" fo:margin-right="1.547cm" fo:margin-top="0cm" fo:margin-bottom="0.282cm" fo:line-height="102%" fo:text-align="justify" style:justify-single-word="false" fo:orphans="2" fo:widows="2" fo:text-indent="0cm" style:auto-text-indent="false" style:vertical-align="auto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0" style:family="paragraph" style:parent-style-name="Normalny" style:list-style-name="L11">
      <style:paragraph-properties fo:margin-left="0cm" fo:margin-right="1.547cm" fo:margin-top="0cm" fo:margin-bottom="0.009cm" fo:line-height="110%" fo:text-align="justify" style:justify-single-word="false" fo:orphans="2" fo:widows="2" fo:text-indent="0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1" style:family="paragraph" style:parent-style-name="Normalny" style:list-style-name="L9">
      <style:paragraph-properties fo:margin-left="1.88cm" fo:margin-right="1.547cm" fo:line-height="102%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2" style:family="paragraph" style:parent-style-name="Normalny" style:list-style-name="L9">
      <style:paragraph-properties fo:margin-left="1.88cm" fo:margin-right="1.55cm" fo:line-height="103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43" style:family="paragraph" style:parent-style-name="Normalny" style:list-style-name="L9">
      <style:paragraph-properties fo:margin-left="1.88cm" fo:margin-right="1.55cm" fo:line-height="103%" fo:text-align="justify" style:justify-single-word="false" fo:orphans="2" fo:widows="2" fo:text-indent="-0.63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44" style:family="paragraph" style:parent-style-name="Normalny" style:list-style-name="L11">
      <style:paragraph-properties fo:margin-left="0cm" fo:margin-right="1.547cm" fo:line-height="110%" fo:text-align="justify" style:justify-single-word="false" fo:orphans="2" fo:widows="2" fo:text-indent="-0.63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5" style:family="paragraph" style:parent-style-name="Akapit_20_z_20_listą" style:list-style-name="L6">
      <style:paragraph-properties fo:margin-top="0cm" fo:margin-bottom="0.282cm" fo:line-height="105%" fo:text-align="justify" style:justify-single-word="false" fo:orphans="2" fo:widows="2" style:vertical-align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8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1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T12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weight-complex="bold"/>
    </style:style>
    <style:style style:name="T13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style-complex="italic" style:font-weight-complex="bold"/>
    </style:style>
    <style:style style:name="T14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15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weight-complex="bold"/>
    </style:style>
    <style:style style:name="T16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text-position="super 65%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0" style:family="text">
      <style:text-properties style:text-position="super 67%" style:font-name="Arial" fo:font-size="9pt" style:font-size-asian="9pt" style:font-name-complex="Arial" style:font-size-complex="9pt"/>
    </style:style>
    <style:style style:name="T21" style:family="text">
      <style:text-properties style:text-position="super 67%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22" style:family="text"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T23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1cm" fo:text-indent="-0.635cm" fo:margin-left="4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21cm" fo:text-indent="-0.635cm" fo:margin-left="5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91cm" fo:text-indent="-0.635cm" fo:margin-left="6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31cm" fo:text-indent="-0.635cm" fo:margin-left="9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width="17cm" svg:height="1.827cm" draw:z-index="0"><draw:image xlink:href="Pictures/2000000100002B3D000004A646595BDC.svm" xlink:type="simple" xlink:show="embed" xlink:actuate="onLoad"/></draw:frame>Czersk, dnia 16.08.2022r.</text:p>
      <text:p text:style-name="P1"/>
      <text:p text:style-name="P2"/>
      <text:p text:style-name="P2"><text:s/>NABÓR</text:p>
      <text:p text:style-name="P2"><text:s/>na stanowisko woźnej/woźnego</text:p>
      <text:p text:style-name="P2">w Zespole Żłobka i Klubu Dziecięcego w Czersku</text:p>
      <text:p text:style-name="P2"/>
      <text:p text:style-name="P3"/>
      <text:p text:style-name="P1"><text:tab/>I. Oznaczenie organu prowadzącego</text:p>
      <text:p text:style-name="P3"/>
      <text:p text:style-name="P3"><text:tab/><text:tab/> Gmina Czersk, ul. Kościuszki 27, 89-650 Czersk</text:p>
      <text:p text:style-name="P3"/>
      <text:p text:style-name="P1"><text:tab/>II. Oznaczenie publicznej placówki, której dotyczy nabór:</text:p>
      <text:p text:style-name="P1"/>
      <text:p text:style-name="P3"><text:tab/><text:tab/>Zespół Żłobka i Klubu Dziecięcego w Czersku, ul. Chojnicka 5A, 89-650 Czersk</text:p>
      <text:p text:style-name="P3"/>
      <text:p text:style-name="Standard"><text:span text:style-name="Domyślna_20_czcionka_20_akapitu"><text:span text:style-name="T3"><text:tab/></text:span></text:span><text:span text:style-name="Domyślna_20_czcionka_20_akapitu"><text:span text:style-name="T3">III. Wymagania Kwalifikacyjne od kandydata i zakres wykonywanych zadań</text:span></text:span></text:p>
      <text:p text:style-name="P1"><text:tab/></text:p>
      <text:p text:style-name="P1"><text:tab/>1.Niezbędne wymagania:</text:p>
      <text:list xml:id="list147869056925472066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wykształcenie co najmniej zasadnicze lub zasadnicze branżowe;</text:p>
                        </text:list-item>
                        <text:list-item>
                          <text:p text:style-name="P16">doświadczenie pracy na podobnym stanowisku,</text:p>
                        </text:list-item>
                        <text:list-item>
                          <text:p text:style-name="P16">pełna zdolność do czynności prawnych oraz korzystanie z pełni praw publicznych;</text:p>
                        </text:list-item>
                        <text:list-item>
                          <text:p text:style-name="P16">nieskazanie prawomocnym wyrokiem za przestępstwo umyślne;</text:p>
                        </text:list-item>
                        <text:list-item>
                          <text:p text:style-name="P16">niefigurowanie w bazie danych Rejestru Sprawców na Tle Seksualnym z dostępem ograniczonym;</text:p>
                        </text:list-item>
                        <text:list-item>
                          <text:p text:style-name="P16">stan zdrowia pozwalający na zatrudnienie na wskazanym stanowisk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3">2.</text:span></text:span><text:bookmark text:name="page12R_mcid101"/><text:bookmark text:name="page12R_mcid102"/><text:span text:style-name="Domyślna_20_czcionka_20_akapitu"><text:span text:style-name="T3"> Wymagania</text:span></text:span><text:bookmark text:name="page12R_mcid103"/><text:bookmark text:name="page12R_mcid104"/><text:span text:style-name="Domyślna_20_czcionka_20_akapitu"><text:span text:style-name="T3"> dodatkowe:</text:span></text:span></text:p>
      <text:p text:style-name="P3"/>
      <text:list xml:id="list359815655105819860" text:style-name="L14">
        <text:list-item>
          <text:p text:style-name="P18">preferowane<text:bookmark text:name="page12R_mcid108"/><text:bookmark text:name="page12R_mcid109"/> co najmniej roczne doświadczenie w pracy na podobnym stanowisku (np. woźna, pomoc kuchenna, pomoc nauczyciela, salowa) w jednostce typy : szkoła, <text:tab/>przedszkole,żłobek, placówka ochrony zdrowia;</text:p>
        </text:list-item>
        <text:list-item>
          <text:p text:style-name="P18"><text:bookmark text:name="page12R_mcid170"/><text:bookmark text:name="page12R_mcid171"/><text:bookmark text:name="page12R_mcid172"/>umiejętność<text:bookmark text:name="page12R_mcid173"/><text:bookmark text:name="page12R_mcid174"/> pracy<text:bookmark text:name="page12R_mcid175"/><text:bookmark text:name="page12R_mcid176"/> w<text:bookmark text:name="page12R_mcid177"/><text:bookmark text:name="page12R_mcid178"/> zespole;</text:p>
        </text:list-item>
        <text:list-item>
          <text:p text:style-name="P18"><text:bookmark text:name="page12R_mcid179"/><text:bookmark text:name="page12R_mcid180"/><text:bookmark text:name="page12R_mcid181"/>umiejętności<text:bookmark text:name="page12R_mcid182"/><text:bookmark text:name="page12R_mcid183"/> komunikacyjne;</text:p>
        </text:list-item>
        <text:list-item>
          <text:p text:style-name="P18"><text:bookmark text:name="page12R_mcid184"/><text:bookmark text:name="page12R_mcid185"/><text:bookmark text:name="page12R_mcid186"/>wysoka<text:bookmark text:name="page12R_mcid187"/><text:bookmark text:name="page12R_mcid188"/> kultura<text:bookmark text:name="page12R_mcid189"/><text:bookmark text:name="page12R_mcid190"/> i higiena osobista;</text:p>
        </text:list-item>
        <text:list-item>
          <text:p text:style-name="P18"><text:bookmark text:name="page12R_mcid191"/><text:bookmark text:name="page12R_mcid192"/><text:bookmark text:name="page12R_mcid193"/>obowiązkowość,<text:bookmark text:name="page12R_mcid194"/><text:bookmark text:name="page12R_mcid195"/>rzetelność</text:p>
        </text:list-item>
        <text:list-item>
          <text:p text:style-name="P18">prawo jazdy .</text:p>
        </text:list-item>
      </text:list>
      <text:p text:style-name="P3"/>
      <text:p text:style-name="P3"/>
      <text:p text:style-name="Standard"><text:bookmark text:name="page12R_mcid196"/><text:span text:style-name="Domyślna_20_czcionka_20_akapitu"><text:span text:style-name="T1"><text:tab/></text:span></text:span><text:span text:style-name="Domyślna_20_czcionka_20_akapitu"><text:span text:style-name="T3">3.</text:span></text:span><text:bookmark text:name="page12R_mcid197"/><text:bookmark text:name="page12R_mcid198"/><text:span text:style-name="Domyślna_20_czcionka_20_akapitu"><text:span text:style-name="T3"> Zakres</text:span></text:span><text:bookmark text:name="page12R_mcid199"/><text:bookmark text:name="page12R_mcid200"/><text:span text:style-name="Domyślna_20_czcionka_20_akapitu"><text:span text:style-name="T3"> wykonywanych</text:span></text:span><text:bookmark text:name="page12R_mcid201"/><text:bookmark text:name="page12R_mcid202"/><text:span text:style-name="Domyślna_20_czcionka_20_akapitu"><text:span text:style-name="T3"> zadań</text:span></text:span><text:bookmark text:name="page12R_mcid203"/><text:bookmark text:name="page12R_mcid204"/><text:span text:style-name="Domyślna_20_czcionka_20_akapitu"><text:span text:style-name="T3"> na</text:span></text:span><text:bookmark text:name="page12R_mcid205"/><text:bookmark text:name="page12R_mcid206"/><text:span text:style-name="Domyślna_20_czcionka_20_akapitu"><text:span text:style-name="T3"> stanowisku:</text:span></text:span></text:p>
      <text:p text:style-name="P1"/>
      <text:list xml:id="list2162856499800804648" text:style-name="L3">
        <text:list-item>
          <text:list>
            <text:list-item>
              <text:list>
                <text:list-item>
                  <text:p text:style-name="P17">porcjowanie, rozdawanie i posiłków;</text:p>
                </text:list-item>
                <text:list-item>
                  <text:p text:style-name="P17">rozstawianie nakryć na stołach i sprzątanie ze stołów po posiłkach;</text:p>
                </text:list-item>
                <text:list-item>
                  <text:p text:style-name="P17">zmywanie naczyń po posiłkach;</text:p>
                </text:list-item>
                <text:list-item>
                  <text:p text:style-name="P17">wietrzenie sal, słanie łóżeczek, leżaków oraz zmiana pościeli;</text:p>
                </text:list-item>
                <text:list-item>
                  <text:p text:style-name="P17">utrzymywanie w należytej czynności: sal, łazienek, szatni, korytarzy, oraz pozostałych pomieszczeń zespołu;</text:p>
                </text:list-item>
                <text:list-item>
                  <text:p text:style-name="P17">wspomaganie pracy opiekunów w czynnościach związanych z żywieniem, myciem, toaletą dzieci oraz wyjściami na spacery i plac zabaw;</text:p>
                </text:list-item>
                <text:list-item>
                  <text:p text:style-name="P17">dbałość o stan wykorzystywanego sprzętu i narzędzi;</text:p>
                </text:list-item>
                <text:list-item>
                  <text:p text:style-name="P17">naprawa sprzętów zespołu,</text:p>
                </text:list-item>
                <text:list-item>
                  <text:p text:style-name="P17">dowożenie posiłków do Klubu Dziecięcego w <text:s/>Krzyżu,</text:p>
                </text:list-item>
                <text:list-item>
                  <text:p text:style-name="P17">pielęgnacja kwiatów i roślin zdobiących budynek oraz roślinności wokół budynku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draw:frame draw:style-name="fr1" draw:name="grafika6" text:anchor-type="paragraph" svg:width="17cm" svg:height="0.462cm" draw:z-index="5"><draw:image xlink:href="Pictures/2000000100002B3D0000012E67A038D4.svm" xlink:type="simple" xlink:show="embed" xlink:actuate="onLoad"/></draw:frame></text:p>
      <text:p text:style-name="Standard"><draw:frame draw:style-name="fr1" draw:name="grafika2" text:anchor-type="paragraph" svg:width="17cm" svg:height="1.827cm" draw:z-index="1"><draw:image xlink:href="Pictures/2000000100002B3D000004A646595BDC.svm" xlink:type="simple" xlink:show="embed" xlink:actuate="onLoad"/></draw:frame><text:soft-page-break/><text:span text:style-name="Domyślna_20_czcionka_20_akapitu"><text:span text:style-name="T3"><text:tab/>IV. Wymagane</text:span></text:span><text:bookmark text:name="page12R_mcid437"/><text:bookmark text:name="page12R_mcid436"/><text:span text:style-name="Domyślna_20_czcionka_20_akapitu"><text:span text:style-name="T3"> dokumenty:</text:span></text:span></text:p>
      <text:p text:style-name="P3"><text:bookmark text:name="page12R_mcid438"/></text:p>
      <text:list xml:id="list9000348434569359013" text:style-name="L15">
        <text:list-item>
          <text:p text:style-name="P19"><text:bookmark text:name="page12R_mcid445"/><text:bookmark text:name="page12R_mcid444"/>życiorys<text:bookmark text:name="page12R_mcid447"/><text:bookmark text:name="page12R_mcid446"/> z<text:bookmark text:name="page12R_mcid449"/><text:bookmark text:name="page12R_mcid448"/> opisem<text:bookmark text:name="page12R_mcid451"/><text:bookmark text:name="page12R_mcid450"/> przebiegu<text:bookmark text:name="page12R_mcid453"/><text:bookmark text:name="page12R_mcid452"/> nauki<text:bookmark text:name="page12R_mcid455"/><text:bookmark text:name="page12R_mcid454"/> i<text:bookmark text:name="page12R_mcid457"/><text:bookmark text:name="page12R_mcid456"/> pracy<text:bookmark text:name="page12R_mcid459"/><text:bookmark text:name="page12R_mcid458"/> <text:s/>zawodowej,<text:bookmark text:name="page12R_mcid461"/><text:bookmark text:name="page12R_mcid460"/> zawierający<text:bookmark text:name="page12R_mcid463"/><text:bookmark text:name="page12R_mcid462"/> w<text:bookmark text:name="page12R_mcid465"/><text:bookmark text:name="page12R_mcid464"/> szczególności<text:bookmark text:name="page12R_mcid467"/><text:bookmark text:name="page12R_mcid466"/> informację<text:bookmark text:name="page12R_mcid469"/><text:bookmark text:name="page12R_mcid468"/> o<text:bookmark text:name="page12R_mcid471"/><text:bookmark text:name="page12R_mcid470"/> stażu<text:bookmark text:name="page12R_mcid473"/><text:bookmark text:name="page12R_mcid472"/> pracy;<text:bookmark text:name="page12R_mcid474"/></text:p>
        </text:list-item>
        <text:list-item>
          <text:p text:style-name="P19"><text:bookmark text:name="page12R_mcid476"/><text:bookmark text:name="page12R_mcid475"/>kwestionariusz<text:bookmark text:name="page12R_mcid478"/><text:bookmark text:name="page12R_mcid477"/> osobowy<text:bookmark text:name="page12R_mcid480"/><text:bookmark text:name="page12R_mcid479"/> podpisany<text:bookmark text:name="page12R_mcid482"/><text:bookmark text:name="page12R_mcid481"/> przez<text:bookmark text:name="page12R_mcid484"/><text:bookmark text:name="page12R_mcid483"/> kandydata;</text:p>
        </text:list-item>
        <text:list-item>
          <text:p text:style-name="P19"><text:bookmark text:name="page12R_mcid577"/><text:bookmark text:name="page12R_mcid579"/><text:bookmark text:name="page12R_mcid578"/>oświadczenie,<text:bookmark text:name="page12R_mcid5811"/><text:bookmark text:name="page12R_mcid5801"/><text:bookmark text:name="page12R_mcid5791"/><text:bookmark text:name="page12R_mcid5781"/><text:bookmark text:name="page12R_mcid583"/><text:bookmark text:name="page12R_mcid582"/><text:bookmark text:name="page12R_mcid581"/><text:bookmark text:name="page12R_mcid580"/> że<text:bookmark text:name="page12R_mcid5831"/><text:bookmark text:name="page12R_mcid5821"/> kandydat<text:bookmark text:name="page12R_mcid585"/><text:bookmark text:name="page12R_mcid584"/> nie<text:bookmark text:name="page12R_mcid587"/><text:bookmark text:name="page12R_mcid586"/> był<text:bookmark text:name="page12R_mcid589"/><text:bookmark text:name="page12R_mcid588"/> skazany<text:bookmark text:name="page12R_mcid591"/><text:bookmark text:name="page12R_mcid590"/> prawomocnym<text:bookmark text:name="page12R_mcid593"/><text:bookmark text:name="page12R_mcid592"/> wyrokiem<text:bookmark text:name="page12R_mcid595"/><text:bookmark text:name="page12R_mcid594"/> za<text:bookmark text:name="page12R_mcid597"/><text:bookmark text:name="page12R_mcid596"/> przestępstwo<text:bookmark text:name="page12R_mcid599"/><text:bookmark text:name="page12R_mcid598"/> umyślne;</text:p>
        </text:list-item>
        <text:list-item>
          <text:p text:style-name="P19"><text:bookmark text:name="page12R_mcid600"/><text:bookmark text:name="page12R_mcid602"/><text:bookmark text:name="page12R_mcid601"/>oświadczenie,<text:bookmark text:name="page12R_mcid604"/><text:bookmark text:name="page12R_mcid603"/> że<text:bookmark text:name="page12R_mcid606"/><text:bookmark text:name="page12R_mcid605"/> kandydat<text:bookmark text:name="page12R_mcid608"/><text:bookmark text:name="page12R_mcid607"/> ma<text:bookmark text:name="page12R_mcid610"/><text:bookmark text:name="page12R_mcid609"/> pełną<text:bookmark text:name="page12R_mcid612"/><text:bookmark text:name="page12R_mcid611"/> zdolność<text:bookmark text:name="page12R_mcid614"/><text:bookmark text:name="page12R_mcid613"/> do<text:bookmark text:name="page12R_mcid616"/><text:bookmark text:name="page12R_mcid615"/> czynności<text:bookmark text:name="page12R_mcid618"/><text:bookmark text:name="page12R_mcid617"/> prawnych<text:bookmark text:name="page12R_mcid620"/><text:bookmark text:name="page12R_mcid619"/> i<text:bookmark text:name="page12R_mcid622"/><text:bookmark text:name="page12R_mcid621"/> korzysta<text:bookmark text:name="page12R_mcid624"/><text:bookmark text:name="page12R_mcid623"/> z<text:bookmark text:name="page12R_mcid626"/><text:bookmark text:name="page12R_mcid625"/> pełni<text:bookmark text:name="page12R_mcid628"/><text:bookmark text:name="page12R_mcid627"/> praw<text:bookmark text:name="page12R_mcid630"/><text:bookmark text:name="page12R_mcid629"/> publicznych;<text:bookmark text:name="page18R_mcid68"/></text:p>
        </text:list-item>
        <text:list-item>
          <text:p text:style-name="P19"><text:bookmark text:name="page18R_mcid106"/><text:bookmark text:name="page18R_mcid108"/><text:bookmark text:name="page18R_mcid107"/>oświadczenie,<text:bookmark text:name="page18R_mcid110"/><text:bookmark text:name="page18R_mcid109"/>że<text:bookmark text:name="page18R_mcid112"/><text:bookmark text:name="page18R_mcid111"/> kandydat<text:bookmark text:name="page18R_mcid114"/><text:bookmark text:name="page18R_mcid113"/> nie<text:bookmark text:name="page18R_mcid116"/><text:bookmark text:name="page18R_mcid115"/> figuruje<text:bookmark text:name="page18R_mcid118"/><text:bookmark text:name="page18R_mcid117"/> w<text:bookmark text:name="page18R_mcid120"/><text:bookmark text:name="page18R_mcid119"/> bazie<text:bookmark text:name="page18R_mcid122"/><text:bookmark text:name="page18R_mcid121"/> danych<text:bookmark text:name="page18R_mcid124"/><text:bookmark text:name="page18R_mcid123"/> Rejestru<text:bookmark text:name="page18R_mcid126"/><text:bookmark text:name="page18R_mcid125"/> Sprawców<text:bookmark text:name="page18R_mcid128"/><text:bookmark text:name="page18R_mcid127"/> na<text:bookmark text:name="page18R_mcid130"/><text:bookmark text:name="page18R_mcid129"/> Tle<text:bookmark text:name="page18R_mcid132"/><text:bookmark text:name="page18R_mcid131"/> Seksualnym<text:bookmark text:name="page18R_mcid134"/><text:bookmark text:name="page18R_mcid133"/> z<text:bookmark text:name="page18R_mcid136"/><text:bookmark text:name="page18R_mcid135"/> dostępem<text:bookmark text:name="page18R_mcid138"/><text:bookmark text:name="page18R_mcid137"/> <text:s/>ograniczonym;<text:bookmark text:name="page18R_mcid139"/></text:p>
        </text:list-item>
        <text:list-item>
          <text:p text:style-name="P19"><text:bookmark text:name="page18R_mcid141"/><text:bookmark text:name="page18R_mcid140"/>oświadczenie,<text:bookmark text:name="page18R_mcid143"/><text:bookmark text:name="page18R_mcid142"/>że<text:bookmark text:name="page18R_mcid145"/><text:bookmark text:name="page18R_mcid144"/> stan<text:bookmark text:name="page18R_mcid147"/><text:bookmark text:name="page18R_mcid146"/> zdrowia<text:bookmark text:name="page18R_mcid149"/><text:bookmark text:name="page18R_mcid148"/> kandydata<text:bookmark text:name="page18R_mcid151"/><text:bookmark text:name="page18R_mcid150"/> pozwala<text:bookmark text:name="page18R_mcid153"/><text:bookmark text:name="page18R_mcid152"/> na<text:bookmark text:name="page18R_mcid155"/><text:bookmark text:name="page18R_mcid154"/> jego<text:bookmark text:name="page18R_mcid157"/><text:bookmark text:name="page18R_mcid156"/> zatrudnienie<text:bookmark text:name="page18R_mcid159"/><text:bookmark text:name="page18R_mcid158"/> na<text:bookmark text:name="page18R_mcid161"/><text:bookmark text:name="page18R_mcid160"/> wskazanym<text:bookmark text:name="page18R_mcid163"/><text:bookmark text:name="page18R_mcid162"/> stanowisku;<text:bookmark text:name="page18R_mcid164"/></text:p>
        </text:list-item>
        <text:list-item>
          <text:p text:style-name="P22"><text:span text:style-name="Domyślna_20_czcionka_20_akapitu"><text:span text:style-name="T1">Oświadczenie o zapoznaniu się z treścią Informacji (pkt IX) o przetwarzaniu danych osobowych w Zespole Żłobka i Klubu Dziecięcego w Czersku dla osób przedkładających dokumenty w celach rekrutacyjnych na pracownicze stanowisko samorządowe </text:span></text:span><text:span text:style-name="Domyślna_20_czcionka_20_akapitu"><text:span text:style-name="T5">Wożnej/Woźnego</text:span></text:span><text:span text:style-name="Domyślna_20_czcionka_20_akapitu"><text:span text:style-name="T1"> <text:s/>w ramach projektu „</text:span></text:span><text:span text:style-name="Domyślna_20_czcionka_20_akapitu"><text:span text:style-name="T5">Utworzenie klubu dziecięcego i żłobka w Gminie Czersk szansą na zatrudnienie</text:span></text:span><text:span text:style-name="Domyślna_20_czcionka_20_akapitu"><text:span text:style-name="T1">” współfinansowanego ze środków Europejskiego Funduszu Społecznego w ramach RPO WP na lata 2014-2020. <text:s text:c="3"/></text:span></text:span></text:p>
        </text:list-item>
      </text:list>
      <text:p text:style-name="P3"/>
      <text:p text:style-name="P3"/>
      <text:p text:style-name="P3"/>
      <text:p text:style-name="P3"><text:bookmark text:name="page18R_mcid477"/>Wszelkie<text:bookmark text:name="page18R_mcid479"/><text:bookmark text:name="page18R_mcid478"/> sporządzone<text:bookmark text:name="page18R_mcid481"/><text:bookmark text:name="page18R_mcid480"/> osobiście<text:bookmark text:name="page18R_mcid483"/><text:bookmark text:name="page18R_mcid482"/> przez<text:bookmark text:name="page18R_mcid485"/><text:bookmark text:name="page18R_mcid484"/> kandydata<text:bookmark text:name="page18R_mcid487"/><text:bookmark text:name="page18R_mcid486"/> dokumenty<text:bookmark text:name="page18R_mcid489"/><text:bookmark text:name="page18R_mcid488"/> winny<text:bookmark text:name="page18R_mcid491"/><text:bookmark text:name="page18R_mcid490"/> być<text:bookmark text:name="page18R_mcid493"/><text:bookmark text:name="page18R_mcid492"/> własnoręcznie<text:bookmark text:name="page18R_mcid495"/><text:bookmark text:name="page18R_mcid494"/> podpisane,<text:bookmark text:name="page18R_mcid497"/><text:bookmark text:name="page18R_mcid496"/> <text:s/>a<text:bookmark text:name="page18R_mcid499"/><text:bookmark text:name="page18R_mcid498"/> w<text:bookmark text:name="page18R_mcid501"/><text:bookmark text:name="page18R_mcid500"/> przypadku<text:bookmark text:name="page18R_mcid503"/><text:bookmark text:name="page18R_mcid502"/> złożenia<text:bookmark text:name="page18R_mcid505"/><text:bookmark text:name="page18R_mcid504"/> kserokopii<text:bookmark text:name="page18R_mcid507"/><text:bookmark text:name="page18R_mcid506"/> dokumentów<text:bookmark text:name="page18R_mcid509"/><text:bookmark text:name="page18R_mcid508"/> powin<text:bookmark text:name="page18R_mcid5091"/>ny<text:bookmark text:name="page18R_mcid511"/><text:bookmark text:name="page18R_mcid510"/> być<text:bookmark text:name="page18R_mcid513"/><text:bookmark text:name="page18R_mcid512"/> one<text:bookmark text:name="page18R_mcid515"/><text:bookmark text:name="page18R_mcid514"/> potwierdzone<text:bookmark text:name="page18R_mcid517"/><text:bookmark text:name="page18R_mcid516"/> przez<text:bookmark text:name="page18R_mcid519"/><text:bookmark text:name="page18R_mcid518"/> kandydata<text:bookmark text:name="page18R_mcid521"/><text:bookmark text:name="page18R_mcid520"/> za<text:bookmark text:name="page18R_mcid523"/><text:bookmark text:name="page18R_mcid522"/> zgodność<text:bookmark text:name="page18R_mcid525"/><text:bookmark text:name="page18R_mcid524"/> z<text:bookmark text:name="page18R_mcid527"/><text:bookmark text:name="page18R_mcid526"/> oryginałem.<text:bookmark text:name="page18R_mcid529"/><text:bookmark text:name="page18R_mcid528"/> Na<text:bookmark text:name="page18R_mcid531"/><text:bookmark text:name="page18R_mcid530"/> żądanie<text:bookmark text:name="page18R_mcid533"/><text:bookmark text:name="page18R_mcid532"/> organu<text:bookmark text:name="page18R_mcid535"/><text:bookmark text:name="page18R_mcid534"/> prowadzącego<text:bookmark text:name="page18R_mcid537"/><text:bookmark text:name="page18R_mcid536"/> placówkę,<text:bookmark text:name="page18R_mcid539"/><text:bookmark text:name="page18R_mcid538"/> kandydat<text:bookmark text:name="page18R_mcid541"/><text:bookmark text:name="page18R_mcid540"/> jest<text:bookmark text:name="page18R_mcid543"/><text:bookmark text:name="page18R_mcid542"/> obowiązany<text:bookmark text:name="page18R_mcid545"/><text:bookmark text:name="page18R_mcid544"/> przedstawić<text:bookmark text:name="page18R_mcid547"/><text:bookmark text:name="page18R_mcid546"/> oryginały<text:bookmark text:name="page18R_mcid549"/><text:bookmark text:name="page18R_mcid548"/> dokumentów<text:bookmark text:name="page18R_mcid565"/><text:bookmark text:name="page18R_mcid564"/><text:bookmark text:name="page18R_mcid563"/>.</text:p>
      <text:p text:style-name="P3"/>
      <text:p text:style-name="P3"/>
      <text:p text:style-name="P3"/>
      <text:p text:style-name="Standard"><text:span text:style-name="Domyślna_20_czcionka_20_akapitu"><text:span text:style-name="T3"><text:tab/>V. Warunki</text:span></text:span><text:bookmark text:name="page18R_mcid570"/><text:bookmark text:name="page18R_mcid569"/><text:span text:style-name="Domyślna_20_czcionka_20_akapitu"><text:span text:style-name="T3"> pracy</text:span></text:span><text:bookmark text:name="page18R_mcid572"/><text:bookmark text:name="page18R_mcid571"/><text:span text:style-name="Domyślna_20_czcionka_20_akapitu"><text:span text:style-name="T3"> </text:span></text:span></text:p>
      <text:p text:style-name="P3"/>
      <text:list xml:id="list4735469925943037019" text:style-name="L16">
        <text:list-item>
          <text:p text:style-name="P20">Miejsce<text:bookmark text:name="page18R_mcid579"/><text:bookmark text:name="page18R_mcid578"/> pracy:<text:bookmark text:name="page18R_mcid581"/><text:bookmark text:name="page18R_mcid580"/> <text:bookmark text:name="page18R_mcid583"/><text:bookmark text:name="page18R_mcid582"/>Zespół Żłobka i Klubu Dziecięcego w Czersku , ul.Chojnicka 5 A, 89 – 650 Czersk,</text:p>
        </text:list-item>
        <text:list-item>
          <text:p text:style-name="P20">Stanowisko:<text:bookmark text:name="page18R_mcid604"/><text:bookmark text:name="page18R_mcid603"/> Woźna/ Woźny;</text:p>
        </text:list-item>
        <text:list-item>
          <text:p text:style-name="P20"><text:bookmark text:name="page18R_mcid607"/><text:bookmark text:name="page18R_mcid606"/>Ilość<text:bookmark text:name="page18R_mcid609"/><text:bookmark text:name="page18R_mcid608"/> etatów :<text:bookmark text:name="page18R_mcid611"/><text:bookmark text:name="page18R_mcid610"/>przewiduje<text:bookmark text:name="page18R_mcid613"/><text:bookmark text:name="page18R_mcid612"/> się<text:bookmark text:name="page18R_mcid615"/><text:bookmark text:name="page18R_mcid614"/> zatrudnienie<text:bookmark text:name="page18R_mcid619"/><text:bookmark text:name="page18R_mcid618"/><text:bookmark text:name="page18R_mcid617"/><text:bookmark text:name="page18R_mcid616"/> <text:bookmark text:name="page18R_mcid621"/><text:bookmark text:name="page18R_mcid620"/>6 <text:s/>-<text:bookmark text:name="page18R_mcid623"/><text:bookmark text:name="page18R_mcid622"/>na<text:bookmark text:name="page18R_mcid625"/><text:bookmark text:name="page18R_mcid624"/> pełnym<text:bookmark text:name="page18R_mcid627"/><text:bookmark text:name="page18R_mcid626"/> etacie;</text:p>
        </text:list-item>
        <text:list-item>
          <text:p text:style-name="P20">Umowa<text:bookmark text:name="page18R_mcid632"/><text:bookmark text:name="page18R_mcid631"/> <text:s/>o<text:bookmark text:name="page18R_mcid634"/><text:bookmark text:name="page18R_mcid633"/> pracę:<text:bookmark text:name="page18R_mcid636"/><text:bookmark text:name="page18R_mcid635"/>pierwsza<text:bookmark text:name="page18R_mcid638"/><text:bookmark text:name="page18R_mcid637"/> umowa<text:bookmark text:name="page18R_mcid640"/><text:bookmark text:name="page18R_mcid639"/> zawierana<text:bookmark text:name="page18R_mcid642"/><text:bookmark text:name="page18R_mcid641"/> jest<text:bookmark text:name="page18R_mcid644"/><text:bookmark text:name="page18R_mcid643"/> <text:s/>na<text:bookmark text:name="page18R_mcid646"/><text:bookmark text:name="page18R_mcid645"/> <text:bookmark text:name="page18R_mcid652"/><text:bookmark text:name="page18R_mcid651"/><text:bookmark text:name="page18R_mcid654"/><text:bookmark text:name="page18R_mcid653"/><text:bookmark text:name="page18R_mcid656"/><text:bookmark text:name="page18R_mcid655"/><text:bookmark text:name="page18R_mcid658"/><text:bookmark text:name="page18R_mcid657"/>czas określony;</text:p>
        </text:list-item>
        <text:list-item>
          <text:p text:style-name="P20">Przewidywany<text:bookmark text:name="page18R_mcid663"/><text:bookmark text:name="page18R_mcid662"/> termin<text:bookmark text:name="page18R_mcid665"/><text:bookmark text:name="page18R_mcid664"/> zatrudnienia - wrzesień/pazdziernik <text:s/>2022r.;</text:p>
        </text:list-item>
      </text:list>
      <text:p text:style-name="P3"/>
      <text:p text:style-name="P3"/>
      <text:p text:style-name="P3"/>
      <text:p text:style-name="P3"/>
      <text:p text:style-name="Standard"><text:bookmark text:name="page18R_mcid730"/><text:bookmark text:name="page18R_mcid729"/><text:span text:style-name="Domyślna_20_czcionka_20_akapitu"><text:span text:style-name="T3"><text:tab/>VI. Informacja</text:span></text:span><text:bookmark text:name="page18R_mcid732"/><text:bookmark text:name="page18R_mcid731"/><text:span text:style-name="Domyślna_20_czcionka_20_akapitu"><text:span text:style-name="T3"> o</text:span></text:span><text:bookmark text:name="page18R_mcid734"/><text:bookmark text:name="page18R_mcid733"/><text:span text:style-name="Domyślna_20_czcionka_20_akapitu"><text:span text:style-name="T3"> sposobie</text:span></text:span><text:bookmark text:name="page18R_mcid736"/><text:bookmark text:name="page18R_mcid735"/><text:span text:style-name="Domyślna_20_czcionka_20_akapitu"><text:span text:style-name="T3"> i</text:span></text:span><text:bookmark text:name="page18R_mcid738"/><text:bookmark text:name="page18R_mcid737"/><text:span text:style-name="Domyślna_20_czcionka_20_akapitu"><text:span text:style-name="T3"> terminie</text:span></text:span><text:bookmark text:name="page18R_mcid740"/><text:bookmark text:name="page18R_mcid739"/><text:span text:style-name="Domyślna_20_czcionka_20_akapitu"><text:span text:style-name="T3"> składania</text:span></text:span><text:bookmark text:name="page18R_mcid742"/><text:bookmark text:name="page18R_mcid741"/><text:span text:style-name="Domyślna_20_czcionka_20_akapitu"><text:span text:style-name="T3"> ofert:</text:span></text:span><text:bookmark text:name="page18R_mcid743"/></text:p>
      <text:p text:style-name="P3"/>
      <text:p text:style-name="P3">Ofertę<text:bookmark text:name="page18R_mcid745"/><text:bookmark text:name="page18R_mcid744"/> należy<text:bookmark text:name="page18R_mcid747"/><text:bookmark text:name="page18R_mcid746"/> złożyć<text:bookmark text:name="page18R_mcid749"/><text:bookmark text:name="page18R_mcid748"/> w<text:bookmark text:name="page18R_mcid751"/><text:bookmark text:name="page18R_mcid750"/> terminie<text:bookmark text:name="page18R_mcid753"/><text:bookmark text:name="page18R_mcid752"/> do<text:bookmark text:name="page18R_mcid755"/><text:bookmark text:name="page18R_mcid754"/> dnia<text:bookmark text:name="page18R_mcid757"/><text:bookmark text:name="page18R_mcid756"/> 26 sierpnia <text:s/>20<text:bookmark text:name="page18R_mcid763"/><text:bookmark text:name="page18R_mcid762"/>22 r.<text:bookmark text:name="page18R_mcid765"/><text:bookmark text:name="page18R_mcid764"/> do<text:bookmark text:name="page18R_mcid767"/><text:bookmark text:name="page18R_mcid766"/> godz.<text:bookmark text:name="page18R_mcid769"/><text:bookmark text:name="page18R_mcid768"/>14.00<text:bookmark text:name="page18R_mcid771"/><text:bookmark text:name="page18R_mcid770"/> w<text:bookmark text:name="page18R_mcid773"/><text:bookmark text:name="page18R_mcid772"/> <text:bookmark text:name="page18R_mcid775"/><text:bookmark text:name="page18R_mcid774"/>Biurze Interesanta w <text:s/><text:bookmark text:name="page18R_mcid779"/><text:bookmark text:name="page18R_mcid778"/><text:bookmark text:name="page18R_mcid777"/><text:bookmark text:name="page18R_mcid776"/>Urzędzie Miejskim <text:s/>w Czersku, ul. Kościuszki <text:s/>27, <text:bookmark text:name="page18R_mcid793"/>w<text:bookmark text:name="page18R_mcid795"/><text:bookmark text:name="page18R_mcid794"/> zamkniętej<text:bookmark text:name="page18R_mcid797"/><text:bookmark text:name="page18R_mcid796"/> kopercie,<text:bookmark text:name="page18R_mcid799"/><text:bookmark text:name="page18R_mcid798"/> z<text:bookmark text:name="page18R_mcid801"/><text:bookmark text:name="page18R_mcid800"/> podaniem<text:bookmark text:name="page18R_mcid803"/><text:bookmark text:name="page18R_mcid802"/> imienia<text:bookmark text:name="page18R_mcid805"/><text:bookmark text:name="page18R_mcid804"/> i<text:bookmark text:name="page18R_mcid807"/><text:bookmark text:name="page18R_mcid806"/> nazwiska,<text:bookmark text:name="page18R_mcid809"/><text:bookmark text:name="page18R_mcid808"/> adresu<text:bookmark text:name="page18R_mcid811"/><text:bookmark text:name="page18R_mcid810"/> zwrotnego<text:bookmark text:name="page18R_mcid813"/><text:bookmark text:name="page18R_mcid812"/> <text:bookmark text:name="page18R_mcid823"/>z dopiskiem<text:bookmark text:name="page18R_mcid825"/><text:bookmark text:name="page18R_mcid824"/></text:p>
      <text:p text:style-name="P3"/>
      <text:p text:style-name="P3">„Nabór<text:bookmark text:name="page18R_mcid827"/><text:bookmark text:name="page18R_mcid826"/> na<text:bookmark text:name="page18R_mcid829"/><text:bookmark text:name="page18R_mcid828"/> stanowisko:<text:bookmark text:name="page18R_mcid831"/><text:bookmark text:name="page18R_mcid830"/> <text:bookmark text:name="page18R_mcid833"/><text:bookmark text:name="page18R_mcid832"/>Woźna/woźny <text:s/>w Zespole Żłobka i Klubu Dziecięcego w Czersku”<text:bookmark text:name="page18R_mcid843"/>.</text:p>
      <text:p text:style-name="P3"/>
      <text:p text:style-name="P3"><text:bookmark text:name="page24R_mcid25"/><text:tab/>W<text:bookmark text:name="page24R_mcid27"/><text:bookmark text:name="page24R_mcid26"/> przypadku<text:bookmark text:name="page24R_mcid29"/><text:bookmark text:name="page24R_mcid28"/> oferty<text:bookmark text:name="page24R_mcid31"/><text:bookmark text:name="page24R_mcid30"/> złożonej<text:bookmark text:name="page24R_mcid33"/><text:bookmark text:name="page24R_mcid32"/> drogą<text:bookmark text:name="page24R_mcid35"/><text:bookmark text:name="page24R_mcid34"/> pocztową<text:bookmark text:name="page24R_mcid37"/><text:bookmark text:name="page24R_mcid36"/> decyduje<text:bookmark text:name="page24R_mcid39"/><text:bookmark text:name="page24R_mcid38"/> data<text:bookmark text:name="page24R_mcid41"/><text:bookmark text:name="page24R_mcid40"/> wpływu<text:bookmark text:name="page24R_mcid43"/><text:bookmark text:name="page24R_mcid42"/> oferty<text:bookmark text:name="page24R_mcid45"/><text:bookmark text:name="page24R_mcid44"/> do<text:bookmark text:name="page24R_mcid47"/><text:bookmark text:name="page24R_mcid46"/> <text:tab/><text:bookmark text:name="page24R_mcid55"/><text:bookmark text:name="page24R_mcid54"/><text:bookmark text:name="page24R_mcid53"/><text:bookmark text:name="page24R_mcid52"/><text:bookmark text:name="page24R_mcid51"/><text:bookmark text:name="page24R_mcid50"/><text:bookmark text:name="page24R_mcid49"/><text:bookmark text:name="page24R_mcid48"/></text:p>
      <text:p text:style-name="P3"><text:tab/>Urzędu Miejskiego Gminy Czersk.</text:p>
      <text:p text:style-name="P3"/>
      <text:p text:style-name="P3"/>
      <text:p text:style-name="Standard"><text:span text:style-name="Domyślna_20_czcionka_20_akapitu"><text:span text:style-name="T3"><text:tab/>VII. Inform</text:span></text:span><text:bookmark text:name="page24R_mcid60"/><text:bookmark text:name="page24R_mcid59"/><text:span text:style-name="Domyślna_20_czcionka_20_akapitu"><text:span text:style-name="T3">ac</text:span></text:span><text:bookmark text:name="page24R_mcid62"/><text:bookmark text:name="page24R_mcid61"/><text:span text:style-name="Domyślna_20_czcionka_20_akapitu"><text:span text:style-name="T3">ja o</text:span></text:span><text:bookmark text:name="page24R_mcid64"/><text:bookmark text:name="page24R_mcid63"/><text:span text:style-name="Domyślna_20_czcionka_20_akapitu"><text:span text:style-name="T3"> dopuszczeniu składania ofert w formie elektronicznej</text:span></text:span></text:p>
      <text:p text:style-name="Standard"><text:span text:style-name="Domyślna_20_czcionka_20_akapitu"><text:span text:style-name="T3"/></text:span></text:p>
      <text:p text:style-name="P3">Nie<text:bookmark text:name="page24R_mcid75"/><text:bookmark text:name="page24R_mcid74"/> dopuszcza<text:bookmark text:name="page24R_mcid77"/><text:bookmark text:name="page24R_mcid76"/> <text:s/>się<text:bookmark text:name="page24R_mcid79"/><text:bookmark text:name="page24R_mcid78"/> składania<text:bookmark text:name="page24R_mcid81"/><text:bookmark text:name="page24R_mcid80"/> ofert<text:bookmark text:name="page24R_mcid83"/><text:bookmark text:name="page24R_mcid82"/> <text:s/>w<text:bookmark text:name="page24R_mcid85"/><text:bookmark text:name="page24R_mcid84"/> <text:s/>formie<text:bookmark text:name="page24R_mcid87"/><text:bookmark text:name="page24R_mcid86"/> elektronicznej.</text:p>
      <text:p text:style-name="P3"/>
      <text:p text:style-name="P3"><draw:frame draw:style-name="fr1" draw:name="grafika7" text:anchor-type="paragraph" svg:width="17cm" svg:height="0.462cm" draw:z-index="6"><draw:image xlink:href="Pictures/2000000100002B3D0000012E67A038D4.svm" xlink:type="simple" xlink:show="embed" xlink:actuate="onLoad"/></draw:frame></text:p>
      <text:p text:style-name="Standard"><draw:frame draw:style-name="fr1" draw:name="grafika3" text:anchor-type="paragraph" svg:width="17cm" svg:height="1.827cm" draw:z-index="2"><draw:image xlink:href="Pictures/2000000100002B3D000004A646595BDC.svm" xlink:type="simple" xlink:show="embed" xlink:actuate="onLoad"/></draw:frame><text:soft-page-break/><text:span text:style-name="Domyślna_20_czcionka_20_akapitu"><text:span text:style-name="T3"><text:tab/></text:span></text:span><text:span text:style-name="Domyślna_20_czcionka_20_akapitu"><text:span text:style-name="T3">VIII. Informacja</text:span></text:span><text:bookmark text:name="page24R_mcid94"/><text:bookmark text:name="page24R_mcid93"/><text:bookmark text:name="page24R_mcid92"/><text:bookmark text:name="page24R_mcid91"/><text:span text:style-name="Domyślna_20_czcionka_20_akapitu"><text:span text:style-name="T3"> </text:span></text:span><text:bookmark text:name="page24R_mcid921"/><text:span text:style-name="Domyślna_20_czcionka_20_akapitu"><text:span text:style-name="T3">o</text:span></text:span><text:bookmark text:name="page24R_mcid931"/><text:bookmark text:name="page24R_mcid941"/><text:span text:style-name="Domyślna_20_czcionka_20_akapitu"><text:span text:style-name="T3"> sposobie</text:span></text:span><text:bookmark text:name="page24R_mcid95"/><text:bookmark text:name="page24R_mcid96"/><text:span text:style-name="Domyślna_20_czcionka_20_akapitu"><text:span text:style-name="T3"> powiadomienia</text:span></text:span><text:bookmark text:name="page24R_mcid97"/><text:bookmark text:name="page24R_mcid98"/><text:span text:style-name="Domyślna_20_czcionka_20_akapitu"><text:span text:style-name="T3"> kandydata</text:span></text:span><text:bookmark text:name="page24R_mcid99"/><text:bookmark text:name="page24R_mcid100"/><text:span text:style-name="Domyślna_20_czcionka_20_akapitu"><text:span text:style-name="T3">, <text:s/>o</text:span></text:span><text:bookmark text:name="page24R_mcid101"/><text:bookmark text:name="page24R_mcid102"/><text:span text:style-name="Domyślna_20_czcionka_20_akapitu"><text:span text:style-name="T3"> terminie</text:span></text:span><text:bookmark text:name="page24R_mcid103"/><text:bookmark text:name="page24R_mcid104"/><text:span text:style-name="Domyślna_20_czcionka_20_akapitu"><text:span text:style-name="T3"> i</text:span></text:span><text:bookmark text:name="page24R_mcid105"/><text:bookmark text:name="page24R_mcid106"/><text:span text:style-name="Domyślna_20_czcionka_20_akapitu"><text:span text:style-name="T3"> miejscu</text:span></text:span><text:bookmark text:name="page24R_mcid107"/><text:bookmark text:name="page24R_mcid108"/><text:span text:style-name="Domyślna_20_czcionka_20_akapitu"><text:span text:style-name="T3"> <text:tab/><text:tab/><text:tab/>przeprowadzenia</text:span></text:span><text:bookmark text:name="page24R_mcid109"/><text:bookmark text:name="page24R_mcid110"/><text:span text:style-name="Domyślna_20_czcionka_20_akapitu"><text:span text:style-name="T3"> <text:s/>postępowania</text:span></text:span><text:bookmark text:name="page24R_mcid111"/><text:span text:style-name="Domyślna_20_czcionka_20_akapitu"><text:span text:style-name="T3">:</text:span></text:span></text:p>
      <text:p text:style-name="P1"><text:s/></text:p>
      <text:p text:style-name="P3">O<text:bookmark text:name="page24R_mcid143"/><text:bookmark text:name="page24R_mcid142"/> terminie<text:bookmark text:name="page24R_mcid145"/><text:bookmark text:name="page24R_mcid144"/> i<text:bookmark text:name="page24R_mcid147"/><text:bookmark text:name="page24R_mcid146"/> miejscu<text:bookmark text:name="page24R_mcid149"/><text:bookmark text:name="page24R_mcid148"/> przeprowadzenia<text:bookmark text:name="page24R_mcid151"/><text:bookmark text:name="page24R_mcid150"/> postępowania<text:bookmark text:name="page24R_mcid153"/><text:bookmark text:name="page24R_mcid152"/> kandydaci<text:bookmark text:name="page24R_mcid155"/><text:bookmark text:name="page24R_mcid154"/> zostaną<text:bookmark text:name="page24R_mcid157"/><text:bookmark text:name="page24R_mcid156"/> <text:s/>powiadomieni<text:bookmark text:name="page24R_mcid159"/><text:bookmark text:name="page24R_mcid158"/> indywidualnie<text:bookmark text:name="page24R_mcid161"/><text:bookmark text:name="page24R_mcid160"/> <text:s/>nie<text:bookmark text:name="page24R_mcid163"/><text:bookmark text:name="page24R_mcid162"/> później<text:bookmark text:name="page24R_mcid165"/><text:bookmark text:name="page24R_mcid164"/> niż<text:bookmark text:name="page24R_mcid167"/><text:bookmark text:name="page24R_mcid166"/> <text:bookmark text:name="page24R_mcid169"/><text:bookmark text:name="page24R_mcid168"/>7 dni<text:bookmark text:name="page24R_mcid171"/><text:bookmark text:name="page24R_mcid170"/> po terminie składania podań.<text:bookmark text:name="page24R_mcid176"/> Osoby,<text:bookmark text:name="page24R_mcid178"/><text:bookmark text:name="page24R_mcid177"/> których<text:bookmark text:name="page24R_mcid180"/><text:bookmark text:name="page24R_mcid179"/> oferty<text:bookmark text:name="page24R_mcid182"/><text:bookmark text:name="page24R_mcid181"/> zostaną<text:bookmark text:name="page24R_mcid184"/><text:bookmark text:name="page24R_mcid183"/> <text:s text:c="2"/>rozpatrzone<text:bookmark text:name="page24R_mcid186"/><text:bookmark text:name="page24R_mcid185"/> negatywnie,<text:bookmark text:name="page24R_mcid188"/><text:bookmark text:name="page24R_mcid187"/> nie<text:bookmark text:name="page24R_mcid190"/><text:bookmark text:name="page24R_mcid189"/> <text:s text:c="2"/>będą<text:bookmark text:name="page24R_mcid192"/><text:bookmark text:name="page24R_mcid191"/> o<text:bookmark text:name="page24R_mcid194"/><text:bookmark text:name="page24R_mcid193"/> tym<text:bookmark text:name="page24R_mcid196"/><text:bookmark text:name="page24R_mcid195"/> informowane,<text:bookmark text:name="page24R_mcid198"/><text:bookmark text:name="page24R_mcid197"/> a<text:bookmark text:name="page24R_mcid200"/><text:bookmark text:name="page24R_mcid199"/> oferty<text:bookmark text:name="page24R_mcid202"/><text:bookmark text:name="page24R_mcid201"/> zostaną<text:bookmark text:name="page24R_mcid204"/><text:bookmark text:name="page24R_mcid203"/> odesłane<text:bookmark text:name="page24R_mcid206"/><text:bookmark text:name="page24R_mcid205"/> na podany adres kontaktowy po<text:bookmark text:name="page24R_mcid208"/><text:bookmark text:name="page24R_mcid207"/> zakończeniu<text:bookmark text:name="page24R_mcid210"/><text:bookmark text:name="page24R_mcid209"/> rekrutacji.</text:p>
      <text:p text:style-name="P3"/>
      <text:p text:style-name="P3"><text:s/></text:p>
      <text:p text:style-name="Standard"><text:span text:style-name="Domyślna_20_czcionka_20_akapitu"><text:span text:style-name="T2"><text:tab/></text:span></text:span><text:span text:style-name="Domyślna_20_czcionka_20_akapitu"><text:span text:style-name="T2">IX</text:span></text:span><text:span text:style-name="Domyślna_20_czcionka_20_akapitu"><text:span text:style-name="T3">. Informacja </text:span></text:span><text:span text:style-name="Domyślna_20_czcionka_20_akapitu"><text:span text:style-name="T4">o przetwarzaniu danych osobowych w Zespole Żłobka i Klubu Dziecięcego w<text:tab/> Czersku dla osób przedkładających dokumenty w celach rekrutacyjnych </text:span></text:span><text:span text:style-name="Domyślna_20_czcionka_20_akapitu"><text:span text:style-name="T3">na pracownicze<text:tab/><text:tab/> stanowisko samorządowe </text:span></text:span><text:span text:style-name="Domyślna_20_czcionka_20_akapitu"><text:span text:style-name="T6">Woźnej/Woźnego</text:span></text:span><text:span text:style-name="Domyślna_20_czcionka_20_akapitu"><text:span text:style-name="T3"> w ramach projektu „</text:span></text:span><text:span text:style-name="Domyślna_20_czcionka_20_akapitu"><text:span text:style-name="T6">Utworzenie klubu<text:tab/><text:tab/> dziecięcego i żłobka w Gminie Czersk szansą na zatrudnienie</text:span></text:span><text:span text:style-name="Domyślna_20_czcionka_20_akapitu"><text:span text:style-name="T3">” współfinansowanego ze<text:tab/><text:tab/> środków Europejskiego Funduszu Społecznego w ramach RPO WP na lata 2014-2020 </text:span></text:span></text:p>
      <text:p text:style-name="P5"/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/1), zwanego dalej „RODO”, Administrator Danych Osobowych informuje, że:</text:p>
      <text:p text:style-name="P9"/>
      <text:list xml:id="list3019707126519517411" text:style-name="L5">
        <text:list-item text:start-value="1">
          <text:p text:style-name="P28">Administratorem Pani/Pana danych osobowych udostępnionych na potrzeby postępowania rekrutacyjnego w ramach Projektu „Utworzenie klubu dziecięcego i żłobka w Gminie Czersk szansą na zatrudnienie” współfinansowanego ze środków Europejskiego Funduszu Społecznego w ramach RPO WP na lata 2014-2020 jest Zespół Żłobka i Klubu Dziecięcego (Zespół ŻiKD) w Czersku w Czersku będący jednostką organizacyjną Gminy Czersk i reprezentowany przez Dyrektora Zespołu ŻiKD w Czersku. Kontakt: ul. Chojnicka 5 A, 89-650 Czersk, e-mail: dyrektor@zlobek.czersk.pl . <text:s/></text:p>
        </text:list-item>
      </text:list>
      <text:list xml:id="list1955973507906803346" text:style-name="L6">
        <text:list-item>
          <text:p text:style-name="P45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5">Zarządzanie Regionalnym Programem Operacyjnym Województwa Pomorskiego na lata 2014-2020</text:span></text:span><text:span text:style-name="Domyślna_20_czcionka_20_akapitu"><text:span text:style-name="T12">” będzie Zarząd Województwa Pomorskiego pełniący funkcję Instytucji Zarządzającej (IZ) dla Regionalnego Programu Operacyjnego Województwa Pomorskiego na lata 2014-2020 (RPO WP 2014-2020), mający siedzibę przy <text:s/>ul. Okopowej 21/27 w Gdańsku (80-810), <text:s/></text:span></text:span></text:p>
        </text:list-item>
        <text:list-item>
          <text:p text:style-name="P45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6">Centralny System Teleinformatyczny wspierający realizację programów operacyjnych</text:span></text:span><text:span text:style-name="Domyślna_20_czcionka_20_akapitu"><text:span text:style-name="T13">” będzie minister właściwy ds. rozwoju regionalnego pełniący funkcję Instytucji Powierzającej, mający siedzibę przy ul. Wspólna 2/4 w Warszawie (00-926). <text:s/></text:span></text:span></text:p>
        </text:list-item>
      </text:list>
      <text:list xml:id="list32255185" text:style-name="L5">
        <text:list-item>
          <text:p text:style-name="P29"><text:span text:style-name="Domyślna_20_czcionka_20_akapitu"><text:span text:style-name="T9">Udostępnione dane osobowe będą przetwarzane wyłącznie w celu przeprowadzenia aktualnego postępowania rekrutacyjnego, na które zostały złożone dokumenty rekrutacyjne zawierające te dane,</text:span></text:span> <text:span text:style-name="Domyślna_20_czcionka_20_akapitu"><text:span text:style-name="T1">w ramach </text:span></text:span><text:span text:style-name="Domyślna_20_czcionka_20_akapitu"><text:span text:style-name="T9">realizacji Projektu (o którym mowa w pkt 1) realizowanego w ramach RPO WP 2014-2020 i współfinansowanego ze środków EFS . </text:span></text:span></text:p>
        </text:list-item>
        <text:list-item>
          <text:p text:style-name="P29"><text:span text:style-name="Domyślna_20_czcionka_20_akapitu"><text:span text:style-name="T9">Udostępnienie danych osobowych w zakresie wynikającym z art. 22</text:span></text:span><text:span text:style-name="Domyślna_20_czcionka_20_akapitu"><text:span text:style-name="T19">1</text:span></text:span><text:span text:style-name="Domyślna_20_czcionka_20_akapitu"><text:span text:style-name="T9"> ustawy z dnia 26 czerwca 1974 r. Kodeks pracy (Dz.U.2020.1320, ze zm.) jest niezbędne, aby uczestniczyć w postępowaniu </text:span></text:span><text:span text:style-name="Domyślna_20_czcionka_20_akapitu"><text:span text:style-name="T9"><text:line-break/>rekrutacyjnym. Podanie przez Panią/Pana innych danych jest dobrowolne.</text:span></text:span></text:p>
        </text:list-item>
        <text:list-item>
          <text:p text:style-name="P28">Udostępnione dane osobowe w zależności od ich zakresu będą przetwarzane zgodnie z: </text:p>
        </text:list-item>
      </text:list>
      <text:list xml:id="list6787971026239660053" text:style-name="L7">
        <text:list-item text:start-value="1">
          <text:p text:style-name="P23"><text:span text:style-name="Domyślna_20_czcionka_20_akapitu"><text:span text:style-name="T18">art. 6 ust. 1 lit. a) RODO <text:s/>– </text:span></text:span><text:span text:style-name="Domyślna_20_czcionka_20_akapitu"><text:span text:style-name="T17">osoba, której dane dotyczą wyraziła zgodę na przetwarzanie swoich danych osobowych w jednym lub większej liczbie określonych celów</text:span></text:span><text:span text:style-name="Domyślna_20_czcionka_20_akapitu"><text:span text:style-name="T18"> <text:s/></text:span></text:span></text:p>
        </text:list-item>
      </text:list>
      <text:list xml:id="list6914996857896893731" text:style-name="L8">
        <text:list-item>
          <text:p text:style-name="P32"><text:span text:style-name="Domyślna_20_czcionka_20_akapitu"><text:span text:style-name="T18">w związku z art. 22</text:span></text:span><text:span text:style-name="Domyślna_20_czcionka_20_akapitu"><text:span text:style-name="T20">1a</text:span></text:span><text:span text:style-name="Domyślna_20_czcionka_20_akapitu"><text:span text:style-name="T18"> </text:span></text:span><text:span text:style-name="Domyślna_20_czcionka_20_akapitu"><text:span text:style-name="T11">ustawy z dnia 24 czerwca 1974 Kodeks Pracy </text:span></text:span><text:span text:style-name="Domyślna_20_czcionka_20_akapitu"><text:span text:style-name="T18">(Dz.U.2020.1320, ze zm.) - podanie innych danych w zakresie nieokreślonym przepisami prawa, zostanie potraktowane jako zgoda na przetwarzanie tych danych osobowych. Wyrażenie zgody w tym przypadku jest dobrowolne, a zgodę tak wyrażoną można odwołać w dowolnym czasie. <text:s/></text:span></text:span></text:p>
        </text:list-item>
      </text:list>
      <text:p text:style-name="P6"/>
      <text:list xml:id="list32254061" text:style-name="L7">
        <text:list-item>
          <text:p text:style-name="P37"><text:span text:style-name="Domyślna_20_czcionka_20_akapitu"><text:span text:style-name="T18">art. 9 ust. 2 lit. a) RODO w związku z przetwarzaniem zgodnym z art. 6 ust. 1 lit. a) RODO i w związku z art. 22</text:span></text:span><text:span text:style-name="Domyślna_20_czcionka_20_akapitu"><text:span text:style-name="T20">1b </text:span></text:span><text:span text:style-name="Domyślna_20_czcionka_20_akapitu"><text:span text:style-name="T18">§ 1 ustawy z dnia 24 czerwca 1974 Kodeks Pracy (Dz.U.2020.1320, ze zm.) - jeżeli w dokumentach zawarte są dane, o których mowa w art. 9 ust. 1 RODO konieczna jest Pani/Pana wyraźna zgoda na ich przetwarzanie, która może zostać odwołana w dowolnym czasie, <text:s text:c="3"/></text:span></text:span></text:p>
        </text:list-item>
      </text:list>
      <text:p text:style-name="P12"><draw:frame draw:style-name="fr1" draw:name="grafika8" text:anchor-type="paragraph" svg:width="17cm" svg:height="0.462cm" draw:z-index="7"><draw:image xlink:href="Pictures/2000000100002B3D0000012E67A038D4.svm" xlink:type="simple" xlink:show="embed" xlink:actuate="onLoad"/></draw:frame><text:span text:style-name="Domyślna_20_czcionka_20_akapitu"><text:span text:style-name="T18"/></text:span></text:p>
      <text:p text:style-name="P12"><draw:frame draw:style-name="fr1" draw:name="grafika4" text:anchor-type="paragraph" svg:width="17cm" svg:height="1.827cm" draw:z-index="3"><draw:image xlink:href="Pictures/2000000100002B3D000004A646595BDC.svm" xlink:type="simple" xlink:show="embed" xlink:actuate="onLoad"/></draw:frame><text:soft-page-break/><text:span text:style-name="Domyślna_20_czcionka_20_akapitu"><text:span text:style-name="T18"/></text:span></text:p>
      <text:list xml:id="list28367957" text:continue-numbering="true" text:style-name="L7">
        <text:list-item>
          <text:p text:style-name="P36"><text:span text:style-name="Domyślna_20_czcionka_20_akapitu"><text:span text:style-name="T18">art. 6 ust. 1 lit. c) RODO - </text:span></text:span><text:span text:style-name="Domyślna_20_czcionka_20_akapitu"><text:span text:style-name="T17">przetwarzanie jest niezbędne do wypełnienia obowiązku prawnego ciążącego na administratorze</text:span></text:span><text:span text:style-name="Domyślna_20_czcionka_20_akapitu"><text:span text:style-name="T18"> - w związku z m.in. z przepisami: <text:s text:c="2"/></text:span></text:span></text:p>
        </text:list-item>
      </text:list>
      <text:list xml:id="list6976161014481672592" text:style-name="L9">
        <text:list-item>
          <text:p text:style-name="P24"><text:span text:style-name="Domyślna_20_czcionka_20_akapitu"><text:span text:style-name="T14">art. 22</text:span></text:span><text:span text:style-name="Domyślna_20_czcionka_20_akapitu"><text:span text:style-name="T21">1</text:span></text:span><text:span text:style-name="Domyślna_20_czcionka_20_akapitu"><text:span text:style-name="T14"> ustawy z dnia 24 czerwca 1974 Kodeks Pracy (Dz.U.2020.1320, ze zm.) i Rozporządzenia Ministra Rodziny, Pracy i Polityki Społecznej z dnia 10 grudnia 2018 r. w sprawie dokumentacji pracowniczej (Dz.U.2018.2369), <text:s/></text:span></text:span></text:p>
        </text:list-item>
        <text:list-item>
          <text:p text:style-name="P24"><text:span text:style-name="Domyślna_20_czcionka_20_akapitu"><text:span text:style-name="T18">art. 14 i 15 ustawy z dnia 21 listopada 2008 r. o pracownikach samorządowych (Dz.U.2022.530), </text:span></text:span></text:p>
        </text:list-item>
      </text:list>
      <text:list xml:id="list781254105318263603" text:style-name="L10">
        <text:list-item>
          <text:p text:style-name="P25">art. 15 ust. 4 ustawy z dnia 4 lutego 2011 r. o opiece nad dziećmi w wieku do lat 3 (Dz.U.2022.1324 ze zm.), </text:p>
        </text:list-item>
      </text:list>
      <text:list xml:id="list32256811" text:style-name="L9">
        <text:list-item>
          <text:p text:style-name="P24"><text:span text:style-name="Domyślna_20_czcionka_20_akapitu"><text:span text:style-name="T18">art. 11b ustawy z dnia 8 marca 1990 r. o samorządzie gminnym (Dz.U.2022.559), <text:s/></text:span></text:span></text:p>
        </text:list-item>
        <text:list-item>
          <text:p text:style-name="P24"><text:span text:style-name="Domyślna_20_czcionka_20_akapitu"><text:span text:style-name="T22">art. 1, 4 i 6 ustawy z 6 września 2001 r. o dostępie do informacji publicznej (Dz.U.2022.902), <text:s/></text:span></text:span></text:p>
        </text:list-item>
        <text:list-item>
          <text:p text:style-name="P24"><text:span text:style-name="Domyślna_20_czcionka_20_akapitu"><text:span text:style-name="T22">art. 5-6 ustawy z 14 lipca 1983 r. o narodowym zasobie archiwalnym i archiwach (Dz.U. 2020.164 ze zm.), <text:s text:c="2"/></text:span></text:span></text:p>
        </text:list-item>
      </text:list>
      <text:p text:style-name="P8"/>
      <text:list xml:id="list32238468" text:style-name="L7">
        <text:list-item>
          <text:p text:style-name="P38"><text:span text:style-name="Domyślna_20_czcionka_20_akapitu"><text:span text:style-name="T23">art. 6 ust. 1 lit. e) RODO - </text:span></text:span><text:span text:style-name="Domyślna_20_czcionka_20_akapitu"><text:span text:style-name="T24">przetwarzanie jest niezbędne do wykonania zadania realizowanego w interesie publicznym lub w ramach sprawowania władzy publicznej powierzonej administratorowi</text:span></text:span><text:span text:style-name="Domyślna_20_czcionka_20_akapitu"><text:span text:style-name="T23"> - w związku m.in. z: </text:span></text:span></text:p>
        </text:list-item>
      </text:list>
      <text:list xml:id="list32228685" text:style-name="L9">
        <text:list-item>
          <text:p text:style-name="P41">realizacją Umowy nr RPPM.05.03.00-22-0072/20-00 zawartej dnia 10 marca 2021 r. z Województwem Pomorskim o dofinansowanie Projektu współfinansowanego ze środków Europejskiego Funduszu Społecznego w ramach RPO WP na lata 2014-2020, § 21 i załącznik 1, zadanie 4, poz. 39, <text:s/></text:p>
        </text:list-item>
        <text:list-item>
          <text:p text:style-name="P42"><text:span text:style-name="Domyślna_20_czcionka_20_akapitu"><text:span text:style-name="T11">treścią Ustawy z dnia 11 lipca 2014 r. o zasadach realizacji programów w zakresie polityki spójności finansowanych w perspektywie finansowej 2014-2020 (Dz.U.2018.1431 ze zm.); <text:s text:c="2"/></text:span></text:span></text:p>
        </text:list-item>
        <text:list-item>
          <text:p text:style-name="P43">treścią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, <text:s/></text:p>
        </text:list-item>
        <text:list-item>
          <text:p text:style-name="P43">treścią Rozporządzenia Parlamentu Europejskiego i Rady (UE) nr 1304/2013 z dnia 17 grudnia 2013 r. w sprawie Europejskiego Funduszu Społecznego i uchylającego rozporządzenie Rady (WE) nr 1081/2006 (Dz. Urz. UE L 347 z 20.12.2013 r.), <text:s/></text:p>
        </text:list-item>
        <text:list-item>
          <text:p text:style-name="P43">treścią <text:s/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em, beneficjentami a instytucjami zarządzającymi, certyfikującymi, audytowymi i pośredniczącymi, <text:s text:c="2"/></text:p>
        </text:list-item>
        <text:list-item>
          <text:p text:style-name="P39">treścią Porozumienia w sprawie powierzenia przetwarzania danych osobowych w ramach Centralnego Systemu Teleinformatycznego wspierającego realizację programów operacyjnych w związku z realizacją Regionalnego Programu Operacyjnego Województwa Pomorskiego na lata 2014 – 2020 Nr RPPM/12/2015. <text:s/></text:p>
        </text:list-item>
      </text:list>
      <text:list xml:id="list32244902" text:style-name="L5">
        <text:list-item>
          <text:p text:style-name="P33"><text:span text:style-name="Domyślna_20_czcionka_20_akapitu"><text:span text:style-name="T1">Odbiorcami udostępnionych Pani/Pana danych osobowych </text:span></text:span><text:span text:style-name="Domyślna_20_czcionka_20_akapitu"><text:span text:style-name="T10">(</text:span></text:span><text:span text:style-name="Domyślna_20_czcionka_20_akapitu"><text:span text:style-name="T7">z uwzględnieniem art. 86 RODO</text:span></text:span><text:span text:style-name="Domyślna_20_czcionka_20_akapitu"><text:span text:style-name="T10">)</text:span></text:span><text:span text:style-name="Domyślna_20_czcionka_20_akapitu"><text:span text:style-name="T1"> mogą być: </text:span></text:span></text:p>
        </text:list-item>
      </text:list>
      <text:list xml:id="list8208695611270823501" text:style-name="L11">
        <text:list-item>
          <text:p text:style-name="P44">upoważnieni pracownicy Administratorów Danych, <text:s/></text:p>
        </text:list-item>
        <text:list-item>
          <text:p text:style-name="P40">Województwo Pomorskie reprezentowane przez Zarząd Województwa Pomorskiego pełniący funkcję Instytucji Zarządzającej RPO WP 2014-2020, w tym podmioty świadczące usługi na rzecz Zarządu Województwa Pomorskiego w związku realizacją Regionalnego Programu Operacyjnego Województwa Pomorskiego na lata 2014-2020, w szczególności podmioty realizujące badania ewaluacyjne, </text:p>
        </text:list-item>
        <text:list-item>
          <text:p text:style-name="P40">minister właściwy do spraw rozwoju regionalnego będący administratorem danych osobowych gromadzonych w centralnym systemie teleinformatycznym wspierającym realizację programów operacyjnych, <text:s/></text:p>
        </text:list-item>
        <text:list-item>
          <text:p text:style-name="P40">podmioty uprawnione do uzyskania takich danych osobowych na podstawie przepisów prawa, <text:s text:c="3"/></text:p>
          <text:p text:style-name="P40"><draw:frame draw:style-name="fr2" draw:name="grafika9" text:anchor-type="paragraph" svg:width="16.161cm" svg:height="0.422cm" draw:z-index="8"><draw:image xlink:href="Pictures/2000000100002B3D0000012E67A038D4.svm" xlink:type="simple" xlink:show="embed" xlink:actuate="onLoad"/></draw:frame></text:p>
        </text:list-item>
        <text:list-item>
          <text:p text:style-name="P40"><draw:frame draw:style-name="fr3" draw:name="grafika5" text:anchor-type="paragraph" svg:x="0.132cm" svg:y="0cm" svg:width="16.692cm" svg:height="1.66cm" draw:z-index="4"><draw:image xlink:href="Pictures/2000000100002B3D000004A646595BDC.svm" xlink:type="simple" xlink:show="embed" xlink:actuate="onLoad"/></draw:frame><text:soft-page-break/>podmioty, które przetwarzają dane osobowe na podstawie stosownych umów zawartych z ww. Administratorami Danych Osobowych. <text:s text:c="3"/></text:p>
        </text:list-item>
      </text:list>
      <text:p text:style-name="P7"/>
      <text:list xml:id="list32226268" text:style-name="L5">
        <text:list-item>
          <text:p text:style-name="P26">Udostępnione przez Panią/Pana dane osobowe nie podlegają zautomatyzowanemu podejmowaniu decyzji przez Administratora Danych, w tym profilowaniu. <text:s/></text:p>
        </text:list-item>
        <text:list-item>
          <text:p text:style-name="P30">Administrator danych nie zamierza przekazywać poza Europejski Obszar Gospodarczy lub do organizacji międzynarodowej udostępnionych przez Panią/Pana danych osobowych, ale należy uwzględnić jawność działania organów Gminy, co może skutkować przetwarzaniem tych danych poza ww. obszarem. <text:s/></text:p>
        </text:list-item>
        <text:list-item>
          <text:p text:style-name="P29"><text:span text:style-name="Domyślna_20_czcionka_20_akapitu"><text:span text:style-name="T9">Pani/Pana dane osobowe <text:s/>zgromadzone w aktualnym procesie rekrutacyjnym przechowywane będą przez okres niezbędny do realizacji celu procesu rekrutacji (</text:span></text:span><text:span text:style-name="Domyślna_20_czcionka_20_akapitu"><text:span text:style-name="T8">z uwzględnieniem terminów wynikających z art. 15 ust. 3 ustawy z 21 listopada 2008 r. o pracownikach samorządowych [Dz.U. 2022.530]</text:span></text:span><text:span text:style-name="Domyślna_20_czcionka_20_akapitu"><text:span text:style-name="T9">) oraz zgodnie z prawnie uzasadnionym interesem realizowanym przez Administratora Danych i zgodnie z terminami archiwizacji określonymi w przepisach szczególnych z uwzględnieniem okresu trwałości Projektu (o którym mowa w pkt 1) lub do odwołania zgody (dotyczy danych przetwarzanych na podstawie udzielonej zgody). <text:s text:c="5"/></text:span></text:span></text:p>
        </text:list-item>
        <text:list-item>
          <text:p text:style-name="P34">W odniesieniu do przekazanych danych osobowych przysługuje Pani/Panu prawo: </text:p>
        </text:list-item>
      </text:list>
      <text:list xml:id="list637627761846847306" text:style-name="L12">
        <text:list-item>
          <text:p text:style-name="P35">cofnięcia w dowolnym momencie zgody na przetwarzanie danych osobowych, wyrażonej na podstawie art. 6 ust. 1 lit. a) i art. 9 ust. 2 lit. a) (zgodnie z uwarunkowaniami określonymi w art. 7 RODO) <text:s/></text:p>
        </text:list-item>
      </text:list>
      <text:p text:style-name="P10">- bez wpływu na zgodność z prawem przetwarzania, którego dokonano na podstawie zgody przed jej cofnięciem, <text:s text:c="4"/></text:p>
      <text:list xml:id="list28374956" text:continue-numbering="true" text:style-name="L12">
        <text:list-item>
          <text:p text:style-name="P27">dostępu do przekazanych danych osobowych oraz otrzymania ich kopii (zgodnie z uwarunkowaniami określonymi w art. 15 RODO), <text:s/></text:p>
        </text:list-item>
        <text:list-item>
          <text:p text:style-name="P27">sprostowania (poprawiania) danych osobowych (zgodnie z uwarunkowaniami określonymi w art. 16 RODO), <text:s/></text:p>
        </text:list-item>
        <text:list-item>
          <text:p text:style-name="P27">usunięcia danych (zgodnie z uwarunkowaniami określonymi w art. 17 RODO), <text:s/></text:p>
        </text:list-item>
        <text:list-item>
          <text:p text:style-name="P27">do ograniczenia przetwarzania danych (zgodnie z uwarunkowaniami określonymi w art. 18 RODO), <text:s text:c="2"/></text:p>
        </text:list-item>
        <text:list-item>
          <text:p text:style-name="P27">do przeniesienia danych (zgodnie z uwarunkowaniami określonymi w art. 20 RODO), <text:s/></text:p>
        </text:list-item>
        <text:list-item>
          <text:p text:style-name="P27">do sprzeciwu wobec przetwarzania danych osobowych (zgodnie z uwarunkowaniami określonymi w art. 21 RODO), <text:s text:c="2"/></text:p>
        </text:list-item>
        <text:list-item>
          <text:p text:style-name="P27">do wniesienia skargi do organu nadzorczego, którym jest Prezes Urzędu Ochrony Danych Osobowych w Warszawie, w przypadku podejrzenia, że przetwarzanie danych osobowych narusza przepisy RODO. <text:s/></text:p>
        </text:list-item>
      </text:list>
      <text:p text:style-name="P11"/>
      <text:list xml:id="list32254952" text:style-name="L5">
        <text:list-item>
          <text:p text:style-name="P29"><text:span text:style-name="Domyślna_20_czcionka_20_akapitu"><text:span text:style-name="T10">W sprawach z zakresu przetwarzania i ochrony danych osobowych można kontaktować się z Inspektorem </text:span></text:span><text:span text:style-name="Domyślna_20_czcionka_20_akapitu"><text:span text:style-name="T23">Ochrony Danych: telefonicznie: (52) 395 48 54 lub (52) 395 48 10 oraz drogą elektroniczną: </text:span></text:span><text:a xlink:type="simple" xlink:href="mailto:iod@czersk.pl" office:target-frame-name="_top" xlink:show="replace" text:style-name="Internet_20_link" text:visited-style-name="Visited_20_Internet_20_Link"><text:span text:style-name="Domyślna_20_czcionka_20_akapitu"><text:span text:style-name="T23">iod@czersk.pl</text:span></text:span></text:a><text:span text:style-name="Domyślna_20_czcionka_20_akapitu"><text:span text:style-name="T23">. <text:s/></text:span></text:span></text:p>
        </text:list-item>
        <text:list-item>
          <text:p text:style-name="P31">Administrator danych osobowych stosuje środki bezpieczeństwa (techniczne i organizacyjne) spełniające wymogi RODO mające na celu zapobieganie nieuprawnionemu i niezgodnemu z ich przeznaczeniem wykorzystaniu udostępnianych danych osobowych. <text:s/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a13" text:anchor-type="paragraph" svg:width="16.161cm" svg:height="0.617cm" draw:z-index="12"><draw:image xlink:href="Pictures/2000000100002B3D0000012E67A038D4.svm" xlink:type="simple" xlink:show="embed" xlink:actuate="onLoad"/></draw:frame></text:p>
      <text:p text:style-name="P11"><draw:frame draw:style-name="fr3" draw:name="grafika12" text:anchor-type="paragraph" svg:x="0.132cm" svg:y="0cm" svg:width="16.692cm" svg:height="1.66cm" draw:z-index="11"><draw:image xlink:href="Pictures/2000000100002B3D000004A646595BDC.svm" xlink:type="simple" xlink:show="embed" xlink:actuate="onLoad"/></draw:frame><text:soft-page-break/></text:p>
      <text:p text:style-name="P3"/>
      <text:p text:style-name="P3"/>
      <text:list xml:id="list7818414076083224764" text:style-name="L13">
        <text:list-item>
          <text:p text:style-name="P21"><text:span text:style-name="Domyślna_20_czcionka_20_akapitu"><text:span text:style-name="T3">Postanowienia</text:span></text:span><text:bookmark text:name="page24R_mcid214"/><text:bookmark text:name="page24R_mcid215"/><text:span text:style-name="Domyślna_20_czcionka_20_akapitu"><text:span text:style-name="T3"> końcowe</text:span></text:span></text:p>
        </text:list-item>
      </text:list>
      <text:p text:style-name="P3"/>
      <text:p text:style-name="P3"><text:bookmark text:name="page24R_mcid216"/>1.<text:bookmark text:name="page24R_mcid217"/><text:bookmark text:name="page24R_mcid218"/>Nabór<text:bookmark text:name="page24R_mcid219"/><text:bookmark text:name="page24R_mcid220"/> zostanie<text:bookmark text:name="page24R_mcid221"/><text:bookmark text:name="page24R_mcid222"/> przeprowadzony<text:bookmark text:name="page24R_mcid223"/><text:bookmark text:name="page24R_mcid224"/> w<text:bookmark text:name="page24R_mcid225"/><text:bookmark text:name="page24R_mcid226"/> 2<text:bookmark text:name="page24R_mcid227"/><text:bookmark text:name="page24R_mcid228"/>etapach :</text:p>
      <text:p text:style-name="P3"><text:bookmark text:name="page24R_mcid229"/>I<text:bookmark text:name="page24R_mcid230"/><text:bookmark text:name="page24R_mcid231"/> etap<text:bookmark text:name="page24R_mcid232"/><text:bookmark text:name="page24R_mcid233"/>-<text:bookmark text:name="page24R_mcid234"/><text:bookmark text:name="page24R_mcid235"/>analiza<text:bookmark text:name="page24R_mcid236"/><text:bookmark text:name="page24R_mcid237"/> formalna<text:bookmark text:name="page24R_mcid238"/><text:bookmark text:name="page24R_mcid239"/> i<text:bookmark text:name="page24R_mcid240"/><text:bookmark text:name="page24R_mcid241"/> merytoryczna<text:bookmark text:name="page24R_mcid242"/><text:bookmark text:name="page24R_mcid243"/> złożonych<text:bookmark text:name="page24R_mcid244"/><text:bookmark text:name="page24R_mcid245"/> dokumentów;</text:p>
      <text:p text:style-name="P3"><text:bookmark text:name="page24R_mcid246"/>II<text:bookmark text:name="page24R_mcid247"/><text:bookmark text:name="page24R_mcid248"/> etap<text:bookmark text:name="page24R_mcid251"/><text:bookmark text:name="page24R_mcid252"/> - <text:s/>rozmowa<text:bookmark text:name="page24R_mcid263"/><text:bookmark text:name="page24R_mcid264"/> kwalifikacyjna, któr<text:bookmark text:name="page24R_mcid267"/><text:bookmark text:name="page24R_mcid268"/>ej celem<text:bookmark text:name="page24R_mcid269"/><text:bookmark text:name="page24R_mcid270"/> jest<text:bookmark text:name="page24R_mcid271"/><text:bookmark text:name="page24R_mcid272"/> <text:s/>zbadanie<text:bookmark text:name="page24R_mcid273"/><text:bookmark text:name="page24R_mcid274"/> predyspozycji<text:bookmark text:name="page24R_mcid275"/><text:bookmark text:name="page24R_mcid276"/> osobowościowych<text:bookmark text:name="page24R_mcid277"/><text:bookmark text:name="page24R_mcid278"/> do<text:bookmark text:name="page24R_mcid279"/><text:bookmark text:name="page24R_mcid280"/> wykonywania<text:bookmark text:name="page24R_mcid281"/><text:bookmark text:name="page24R_mcid282"/> powierzonych<text:bookmark text:name="page24R_mcid283"/><text:bookmark text:name="page24R_mcid284"/> obowiązków<text:bookmark text:name="page24R_mcid285"/><text:bookmark text:name="page24R_mcid286"/> oraz<text:bookmark text:name="page24R_mcid287"/><text:bookmark text:name="page24R_mcid288"/> pozyskanie<text:bookmark text:name="page24R_mcid289"/><text:bookmark text:name="page24R_mcid290"/> informacji<text:bookmark text:name="page24R_mcid291"/><text:bookmark text:name="page24R_mcid292"/> na<text:bookmark text:name="page24R_mcid293"/><text:bookmark text:name="page24R_mcid294"/> temat:<text:bookmark text:name="page24R_mcid295"/><text:bookmark text:name="page24R_mcid296"/> posiadanej<text:bookmark text:name="page24R_mcid297"/><text:bookmark text:name="page24R_mcid298"/> wiedzy<text:bookmark text:name="page24R_mcid299"/><text:bookmark text:name="page24R_mcid300"/> merytorycznej<text:bookmark text:name="page24R_mcid301"/><text:bookmark text:name="page24R_mcid302"/> niezbędnej<text:bookmark text:name="page24R_mcid303"/><text:bookmark text:name="page24R_mcid304"/> do<text:bookmark text:name="page24R_mcid305"/><text:bookmark text:name="page24R_mcid306"/> pracy<text:bookmark text:name="page24R_mcid307"/><text:bookmark text:name="page24R_mcid308"/> na<text:bookmark text:name="page24R_mcid309"/><text:bookmark text:name="page24R_mcid310"/> danym<text:bookmark text:name="page24R_mcid311"/><text:bookmark text:name="page24R_mcid312"/> stanowisku, zakresu<text:bookmark text:name="page24R_mcid315"/><text:bookmark text:name="page24R_mcid316"/> odpowiedzialności<text:bookmark text:name="page24R_mcid317"/><text:bookmark text:name="page24R_mcid318"/> na<text:bookmark text:name="page24R_mcid319"/><text:bookmark text:name="page24R_mcid320"/> stanowiskach<text:bookmark text:name="page24R_mcid321"/><text:bookmark text:name="page24R_mcid322"/> zajmowanych<text:bookmark text:name="page24R_mcid323"/><text:bookmark text:name="page24R_mcid324"/> poprzednio,<text:bookmark text:name="page24R_mcid325"/><text:bookmark text:name="page24R_mcid326"/> celów<text:bookmark text:name="page24R_mcid327"/><text:bookmark text:name="page24R_mcid328"/> zawodowych.</text:p>
      <text:p text:style-name="P3"/>
      <text:p text:style-name="P3"/>
      <text:p text:style-name="P3"><draw:frame draw:style-name="fr3" draw:name="grafika11" text:anchor-type="paragraph" svg:x="6.463cm" svg:y="0.21cm" svg:width="11.483cm" svg:height="5.53cm" draw:z-index="10"><draw:image xlink:href="Pictures/200000010000196E00000C3FCB2D964E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10" text:anchor-type="paragraph" svg:width="17cm" svg:height="0.462cm" draw:z-index="9"><draw:image xlink:href="Pictures/2000000100002B3D0000012E67A038D4.svm" xlink:type="simple" xlink:show="embed" xlink:actuate="onLoad"/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9LVL1" style:display-name="WW_CharLFO19LVL1" style:family="text">
      <style:text-properties style:font-name="serif"/>
    </style:style>
    <style:style style:name="WW_5f_CharLFO20LVL1" style:display-name="WW_CharLFO20LVL1" style:family="text">
      <style:text-properties style:font-name="Arial" fo:font-size="10pt" style:font-size-asian="10pt" style:font-name-complex="Arial" style:font-size-complex="10pt"/>
    </style:style>
    <style:style style:name="WW_5f_CharLFO22LVL1" style:display-name="WW_CharLFO22LVL1" style:family="text">
      <style:text-properties style:font-name="Arial" fo:font-size="9pt" style:font-size-asian="9pt" style:font-name-complex="Arial" style:font-size-complex="9pt"/>
    </style:style>
    <style:style style:name="WW_5f_CharLFO23LVL1" style:display-name="WW_CharLFO23LVL1" style:family="text">
      <style:text-properties style:font-name="Arial" fo:font-size="9pt" style:font-size-asian="9pt" style:font-name-complex="Arial" style:font-size-complex="9pt"/>
    </style:style>
    <style:style style:name="WW_5f_CharLFO25LVL1" style:display-name="WW_CharLFO25LVL1" style:family="text">
      <style:text-properties style:font-name="Symbol" fo:font-size="10pt" style:font-size-asian="10pt" style:font-size-complex="10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0pt" style:font-size-asian="10pt" style:font-size-complex="10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0pt" style:font-size-asian="10pt" style:font-size-complex="10pt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06-15T12:47:00Z</meta:creation-date>
    <dc:date>2022-08-17T08:13:43.36</dc:date>
    <meta:editing-cycles>21</meta:editing-cycles>
    <meta:editing-duration>PT3H5M28S</meta:editing-duration>
    <meta:document-statistic meta:table-count="0" meta:image-count="13" meta:object-count="0" meta:page-count="6" meta:paragraph-count="112" meta:word-count="2118" meta:character-count="15529"/>
    <meta:template xlink:type="simple" xlink:actuate="onRequest" xlink:title="" xlink:href="Normal"/>
  </office:meta>
</office:document-meta>
</file>