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B3D0000012E67A038D4.svm"/>
  <manifest:file-entry manifest:media-type="" manifest:full-path="Pictures/200000010000196E00000C3FCB2D964E.svm"/>
  <manifest:file-entry manifest:media-type="" manifest:full-path="Pictures/2000000100002B3D000004A646595BD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Normalny">
      <style:paragraph-properties fo:line-height="115%" fo:text-align="justify" style:justify-single-word="false" fo:orphans="2" fo:widows="2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6" style:family="paragraph" style:parent-style-name="Normalny">
      <style:paragraph-properties fo:line-height="106%" fo:text-align="justify" style:justify-single-word="false" fo:orphans="2" fo:widows="2" style:vertical-align="auto"/>
      <style:text-properties style:font-name="Arial" fo:font-size="9pt" style:font-size-asian="9pt" style:font-name-complex="Arial" style:font-size-complex="9pt"/>
    </style:style>
    <style:style style:name="P7" style:family="paragraph" style:parent-style-name="Normalny">
      <style:paragraph-properties fo:line-height="106%" fo:text-align="justify" style:justify-single-word="false" fo:orphans="2" fo:widows="2" style:vertical-align="auto"/>
      <style:text-properties style:font-name="Arial" fo:font-size="8pt" style:font-size-asian="8pt" style:font-name-complex="Arial" style:font-size-complex="8pt"/>
    </style:style>
    <style:style style:name="P8" style:family="paragraph" style:parent-style-name="Normalny">
      <style:paragraph-properties fo:line-height="106%" fo:text-align="justify" style:justify-single-word="false" fo:orphans="2" fo:widows="2" style:vertical-align="auto"/>
      <style:text-properties fo:color="#000000" style:font-name="Arial" fo:font-size="9pt" style:font-size-asian="9pt" style:language-asian="hi" style:country-asian="IN" style:font-name-complex="Arial" style:font-size-complex="9pt"/>
    </style:style>
    <style:style style:name="P9" style:family="paragraph" style:parent-style-name="Normalny">
      <style:paragraph-properties fo:margin-left="0cm" fo:margin-right="0cm" fo:text-align="justify" style:justify-single-word="false" fo:orphans="2" fo:widows="2" fo:text-indent="0.635cm" style:auto-text-indent="false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0" style:family="paragraph" style:parent-style-name="Normalny">
      <style:paragraph-properties fo:margin-left="1.27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P11" style:family="paragraph" style:parent-style-name="Normalny">
      <style:paragraph-properties fo:margin-left="0.635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2" style:family="paragraph" style:parent-style-name="Normalny">
      <style:paragraph-properties fo:margin-left="0.63cm" fo:margin-right="0cm" fo:line-height="107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P13" style:family="paragraph" style:parent-style-name="Normalny">
      <style:paragraph-properties fo:margin-left="0.63cm" fo:margin-right="0cm" fo:line-height="107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list-style-name="L16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 style:list-style-name="L1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 style:list-style-name="L15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L16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L17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list-style-name="L18"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L5"/>
    <style:style style:name="P24" style:family="paragraph" style:parent-style-name="Standard" style:list-style-name="L14"/>
    <style:style style:name="P25" style:family="paragraph" style:parent-style-name="Normalny" style:list-style-name="L8">
      <style:paragraph-properties fo:line-height="107%" fo:text-align="justify" style:justify-single-word="false" fo:orphans="2" fo:widows="2" fo:hyphenation-ladder-count="no-limit" style:vertical-align="auto"/>
      <style:text-properties fo:hyphenate="false" fo:hyphenation-remain-char-count="0" fo:hyphenation-push-char-count="0"/>
    </style:style>
    <style:style style:name="P26" style:family="paragraph" style:parent-style-name="Normalny" style:list-style-name="L10">
      <style:paragraph-properties fo:text-align="justify" style:justify-single-word="false" fo:orphans="2" fo:widows="2" fo:hyphenation-ladder-count="no-limit" style:vertical-align="auto"/>
      <style:text-properties fo:hyphenate="false" fo:hyphenation-remain-char-count="0" fo:hyphenation-push-char-count="0"/>
    </style:style>
    <style:style style:name="P27" style:family="paragraph" style:parent-style-name="Normalny" style:list-style-name="L11">
      <style:paragraph-properties fo:text-align="justify" style:justify-single-word="false" fo:orphans="2" fo:widows="2" fo:hyphenation-ladder-count="no-limit" style:vertical-align="auto"/>
      <style:text-properties fo:color="#000000" style:font-name="Arial" fo:font-size="9pt" style:font-size-asian="9pt" style:language-asian="hi" style:country-asian="IN" style:font-name-complex="Arial" style:font-size-complex="9pt" fo:hyphenate="false" fo:hyphenation-remain-char-count="0" fo:hyphenation-push-char-count="0"/>
    </style:style>
    <style:style style:name="P28" style:family="paragraph" style:parent-style-name="Normalny" style:list-style-name="L6">
      <style:paragraph-properties fo:line-height="106%" fo:text-align="justify" style:justify-single-word="false" fo:orphans="2" fo:widows="2" fo:hyphenation-ladder-count="no-limit" style:vertical-align="auto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P29" style:family="paragraph" style:parent-style-name="Normalny" style:list-style-name="L13">
      <style:paragraph-properties fo:text-align="justify" style:justify-single-word="false" fo:orphans="2" fo:widows="2" fo:hyphenation-ladder-count="no-limit" style:vertical-align="auto"/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 fo:hyphenate="false" fo:hyphenation-remain-char-count="0" fo:hyphenation-push-char-count="0"/>
    </style:style>
    <style:style style:name="P30" style:family="paragraph" style:parent-style-name="Normalny" style:list-style-name="L6">
      <style:paragraph-properties fo:margin-top="0cm" fo:margin-bottom="0.282cm" fo:line-height="106%" fo:text-align="justify" style:justify-single-word="false" fo:orphans="2" fo:widows="2" fo:hyphenation-ladder-count="no-limit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false" fo:hyphenation-remain-char-count="0" fo:hyphenation-push-char-count="0"/>
    </style:style>
    <style:style style:name="P31" style:family="paragraph" style:parent-style-name="Normalny" style:list-style-name="L7">
      <style:paragraph-properties fo:margin-top="0cm" fo:margin-bottom="0.282cm" fo:line-height="107%" fo:text-align="justify" style:justify-single-word="false" fo:orphans="2" fo:widows="2" fo:hyphenation-ladder-count="no-limit" style:vertical-align="auto"/>
      <style:text-properties fo:hyphenate="false" fo:hyphenation-remain-char-count="0" fo:hyphenation-push-char-count="0"/>
    </style:style>
    <style:style style:name="P32" style:family="paragraph" style:parent-style-name="Normalny" style:list-style-name="L6">
      <style:paragraph-properties fo:margin-left="0.63cm" fo:margin-right="0cm" fo:line-height="107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Normalny" style:list-style-name="L6">
      <style:paragraph-properties fo:margin-left="0.63cm" fo:margin-right="0cm" fo:line-height="107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false" fo:hyphenation-remain-char-count="0" fo:hyphenation-push-char-count="0"/>
    </style:style>
    <style:style style:name="P34" style:family="paragraph" style:parent-style-name="Normalny" style:list-style-name="L6">
      <style:paragraph-properties fo:margin-left="0.63cm" fo:margin-right="0cm" fo:line-height="107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P35" style:family="paragraph" style:parent-style-name="Normalny" style:list-style-name="L9">
      <style:paragraph-properties fo:margin-left="0cm" fo:margin-right="0cm" fo:line-height="107%" fo:text-align="justify" style:justify-single-word="false" fo:orphans="2" fo:widows="2" fo:hyphenation-ladder-count="no-limit" fo:text-indent="-0.63cm" style:auto-text-indent="false" style:vertical-align="auto"/>
      <style:text-properties fo:hyphenate="false" fo:hyphenation-remain-char-count="0" fo:hyphenation-push-char-count="0"/>
    </style:style>
    <style:style style:name="P36" style:family="paragraph" style:parent-style-name="Normalny" style:list-style-name="L6">
      <style:paragraph-properties fo:margin-left="0cm" fo:margin-right="0cm" fo:line-height="106%" fo:text-align="justify" style:justify-single-word="false" fo:orphans="2" fo:widows="2" fo:hyphenation-ladder-count="no-limit" fo:text-indent="-0.63cm" style:auto-text-indent="false" style:vertical-align="auto"/>
      <style:text-properties fo:hyphenate="false" fo:hyphenation-remain-char-count="0" fo:hyphenation-push-char-count="0"/>
    </style:style>
    <style:style style:name="P37" style:family="paragraph" style:parent-style-name="Normalny" style:list-style-name="L6">
      <style:paragraph-properties fo:margin-left="0cm" fo:margin-right="0cm" fo:line-height="107%" fo:text-align="justify" style:justify-single-word="false" fo:orphans="2" fo:widows="2" fo:hyphenation-ladder-count="no-limit" fo:text-indent="-0.63cm" style:auto-text-indent="false" style:vertical-align="auto"/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false" fo:hyphenation-remain-char-count="0" fo:hyphenation-push-char-count="0"/>
    </style:style>
    <style:style style:name="P38" style:family="paragraph" style:parent-style-name="Normalny" style:list-style-name="L13">
      <style:paragraph-properties fo:margin-left="0cm" fo:margin-right="0cm" fo:text-align="justify" style:justify-single-word="false" fo:orphans="2" fo:widows="2" fo:hyphenation-ladder-count="no-limit" fo:text-indent="-0.63cm" style:auto-text-indent="false" style:vertical-align="auto"/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 fo:hyphenate="false" fo:hyphenation-remain-char-count="0" fo:hyphenation-push-char-count="0"/>
    </style:style>
    <style:style style:name="P39" style:family="paragraph" style:parent-style-name="Normalny" style:list-style-name="L8">
      <style:paragraph-properties fo:margin-left="0cm" fo:margin-right="0cm" fo:margin-top="0cm" fo:margin-bottom="0.212cm" fo:line-height="106%" fo:text-align="justify" style:justify-single-word="false" fo:orphans="2" fo:widows="2" fo:hyphenation-ladder-count="no-limit" fo:text-indent="-0.63cm" style:auto-text-indent="false" style:vertical-align="auto"/>
      <style:text-properties fo:hyphenate="false" fo:hyphenation-remain-char-count="0" fo:hyphenation-push-char-count="0"/>
    </style:style>
    <style:style style:name="P40" style:family="paragraph" style:parent-style-name="Normalny" style:list-style-name="L8">
      <style:paragraph-properties fo:margin-top="0cm" fo:margin-bottom="0.212cm" fo:line-height="106%" fo:text-align="justify" style:justify-single-word="false" fo:orphans="2" fo:widows="2" fo:hyphenation-ladder-count="no-limit" style:vertical-align="auto"/>
      <style:text-properties fo:hyphenate="false" fo:hyphenation-remain-char-count="0" fo:hyphenation-push-char-count="0"/>
    </style:style>
    <style:style style:name="P41" style:family="paragraph" style:parent-style-name="Normalny" style:list-style-name="L8">
      <style:paragraph-properties fo:margin-left="0cm" fo:margin-right="1.547cm" fo:margin-top="0cm" fo:margin-bottom="0.282cm" fo:line-height="104%" fo:text-align="justify" style:justify-single-word="false" fo:orphans="2" fo:widows="2" fo:hyphenation-ladder-count="no-limit" fo:text-indent="0cm" style:auto-text-indent="false" style:vertical-align="auto"/>
      <style:text-properties fo:hyphenate="false" fo:hyphenation-remain-char-count="0" fo:hyphenation-push-char-count="0"/>
    </style:style>
    <style:style style:name="P42" style:family="paragraph" style:parent-style-name="Normalny" style:list-style-name="L10">
      <style:paragraph-properties fo:margin-left="0cm" fo:margin-right="1.547cm" fo:margin-top="0cm" fo:margin-bottom="0.282cm" fo:line-height="104%" fo:text-align="justify" style:justify-single-word="false" fo:orphans="2" fo:widows="2" fo:hyphenation-ladder-count="no-limit" fo:text-indent="0cm" style:auto-text-indent="false" style:vertical-align="auto"/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 fo:hyphenate="false" fo:hyphenation-remain-char-count="0" fo:hyphenation-push-char-count="0"/>
    </style:style>
    <style:style style:name="P43" style:family="paragraph" style:parent-style-name="Normalny" style:list-style-name="L12">
      <style:paragraph-properties fo:margin-left="0cm" fo:margin-right="1.547cm" fo:margin-top="0cm" fo:margin-bottom="0.009cm" fo:line-height="110%" fo:text-align="justify" style:justify-single-word="false" fo:orphans="2" fo:widows="2" fo:hyphenation-ladder-count="no-limit" fo:text-indent="0cm" style:auto-text-indent="false" style:punctuation-wrap="simple" style:vertical-align="auto"/>
      <style:text-properties fo:color="#000000" style:font-name="Arial" fo:font-size="10pt" style:font-name-asian="Times New Roman" style:font-size-asian="10pt" style:language-asian="pl" style:country-asian="PL" style:font-name-complex="Arial" style:font-size-complex="10pt" fo:hyphenate="false" fo:hyphenation-remain-char-count="0" fo:hyphenation-push-char-count="0"/>
    </style:style>
    <style:style style:name="P44" style:family="paragraph" style:parent-style-name="Normalny" style:list-style-name="L10">
      <style:paragraph-properties fo:margin-left="1.88cm" fo:margin-right="1.547cm" fo:line-height="104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 fo:hyphenate="false" fo:hyphenation-remain-char-count="0" fo:hyphenation-push-char-count="0"/>
    </style:style>
    <style:style style:name="P45" style:family="paragraph" style:parent-style-name="Normalny" style:list-style-name="L10">
      <style:paragraph-properties fo:margin-left="1.88cm" fo:margin-right="1.55cm" fo:line-height="10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hyphenate="false" fo:hyphenation-remain-char-count="0" fo:hyphenation-push-char-count="0"/>
    </style:style>
    <style:style style:name="P46" style:family="paragraph" style:parent-style-name="Normalny" style:list-style-name="L10">
      <style:paragraph-properties fo:margin-left="1.88cm" fo:margin-right="1.55cm" fo:line-height="10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 fo:hyphenate="false" fo:hyphenation-remain-char-count="0" fo:hyphenation-push-char-count="0"/>
    </style:style>
    <style:style style:name="P47" style:family="paragraph" style:parent-style-name="Normalny" style:list-style-name="L12">
      <style:paragraph-properties fo:margin-left="0cm" fo:margin-right="1.547cm" fo:line-height="110%" fo:text-align="justify" style:justify-single-word="false" fo:orphans="2" fo:widows="2" fo:hyphenation-ladder-count="no-limit" fo:text-indent="-0.63cm" style:auto-text-indent="false" style:punctuation-wrap="simple" style:vertical-align="auto"/>
      <style:text-properties fo:color="#000000" style:font-name="Arial" fo:font-size="10pt" style:font-name-asian="Times New Roman" style:font-size-asian="10pt" style:language-asian="pl" style:country-asian="PL" style:font-name-complex="Arial" style:font-size-complex="10pt" fo:hyphenate="false" fo:hyphenation-remain-char-count="0" fo:hyphenation-push-char-count="0"/>
    </style:style>
    <style:style style:name="P48" style:family="paragraph" style:parent-style-name="Normalny">
      <style:paragraph-properties fo:margin-left="0cm" fo:margin-right="1.55cm" fo:line-height="10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 fo:hyphenate="false" fo:hyphenation-remain-char-count="0" fo:hyphenation-push-char-count="0"/>
    </style:style>
    <style:style style:name="P49" style:family="paragraph" style:parent-style-name="Normalny">
      <style:paragraph-properties fo:margin-left="0.635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50" style:family="paragraph" style:parent-style-name="Akapit_20_z_20_listą" style:list-style-name="L10">
      <style:paragraph-properties fo:margin-left="1.88cm" fo:margin-right="0cm" fo:text-indent="0cm" style:auto-text-indent="false">
        <style:tab-stops/>
      </style:paragraph-properties>
      <style:text-properties fo:color="#000000"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P51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52" style:family="paragraph" style:parent-style-name="Text_20_body" style:list-style-name="L2">
      <style:paragraph-properties>
        <style:tab-stops>
          <style:tab-stop style:position="1.48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Text_20_body" style:list-style-name="L4">
      <style:text-properties style:font-name="Arial" fo:font-size="10pt" style:font-size-asian="10pt" style:font-name-complex="Arial" style:font-size-complex="10pt"/>
    </style:style>
    <style:style style:name="P54" style:family="paragraph" style:parent-style-name="Text_20_body" style:list-style-name="L2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Text_20_body" style:list-style-name="L3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56" style:family="paragraph" style:parent-style-name="Text_20_body" style:list-style-name="L15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57" style:family="paragraph" style:parent-style-name="Text_20_body" style:list-style-name="L16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58" style:family="paragraph" style:parent-style-name="Text_20_body" style:list-style-name="L4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Text_20_body" style:list-style-name="L18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60" style:family="paragraph" style:parent-style-name="Text_20_body" style:list-style-name="L18">
      <style:paragraph-properties fo:margin-top="0cm" fo:margin-bottom="0cm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" style:font-size-complex="10pt" style:language-complex="ar" style:country-complex="SA"/>
    </style:style>
    <style:style style:name="T8" style:family="text">
      <style:text-properties style:font-name="Arial" fo:font-size="10pt" fo:font-style="italic" style:letter-kerning="false" style:font-name-asian="Times New Roman" style:font-size-asian="10pt" style:language-asian="pl" style:country-asian="PL" style:font-style-asian="italic" style:font-name-complex="Arial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11" style:family="text"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T12" style:family="text"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 style:font-weight-complex="bold"/>
    </style:style>
    <style:style style:name="T13" style:family="text"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 style:font-style-complex="italic" style:font-weight-complex="bold"/>
    </style:style>
    <style:style style:name="T14" style:family="text">
      <style:text-properties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T15" style:family="text">
      <style:text-properties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 style:language-complex="ar" style:country-complex="SA" style:font-weight-complex="bold"/>
    </style:style>
    <style:style style:name="T16" style:family="text">
      <style:text-properties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 style:language-complex="ar" style:country-complex="SA" style:font-style-complex="italic" style:font-weight-complex="bold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text-position="super 65%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0" style:family="text">
      <style:text-properties style:text-position="super 67%" style:font-name="Arial" fo:font-size="9pt" style:font-size-asian="9pt" style:font-name-complex="Arial" style:font-size-complex="9pt"/>
    </style:style>
    <style:style style:name="T21" style:family="text">
      <style:text-properties style:text-position="super 67%" style:font-name="Arial" fo:font-size="9pt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T22" style:family="text">
      <style:text-properties fo:color="#000000" style:font-name="Arial" fo:font-size="9pt" style:font-size-asian="9pt" style:language-asian="hi" style:country-asian="IN" style:font-name-complex="Arial" style:font-size-complex="9pt"/>
    </style:style>
    <style:style style:name="T23" style:family="text">
      <style:text-properties fo:color="#000000"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24" style:family="text">
      <style:text-properties fo:color="#000000" style:font-name="Arial" fo:font-size="10pt" fo:font-style="italic" style:letter-kerning="false" style:font-name-asian="Calibri" style:font-size-asian="10pt" style:language-asian="en" style:country-asian="US" style:font-style-asian="italic" style:font-name-complex="Arial" style:font-size-complex="10pt" style:language-complex="ar" style:country-complex="SA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9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8LVL1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fika1" text:anchor-type="paragraph" svg:width="17cm" svg:height="1.827cm" draw:z-index="0"><draw:image xlink:href="Pictures/2000000100002B3D000004A646595BDC.svm" xlink:type="simple" xlink:show="embed" xlink:actuate="onLoad"/></draw:frame></text:p>
      <text:p text:style-name="P4"/>
      <text:p text:style-name="P4">Czersk, dnia <text:s/>16.08.2022r.</text:p>
      <text:p text:style-name="P2"><text:s/>NABÓR</text:p>
      <text:p text:style-name="P2">na stanowisko Intendenta</text:p>
      <text:p text:style-name="P2">w Zespole Żłobka i Klubu Dziecięcego w Czersku</text:p>
      <text:p text:style-name="P2"/>
      <text:p text:style-name="P3"/>
      <text:p text:style-name="P1"><text:tab/>I. Oznaczenie organu prowadzącego</text:p>
      <text:p text:style-name="P3"/>
      <text:p text:style-name="P3"><text:tab/><text:tab/> Gmina Czersk, ul. Kościuszki 27, 89-650 Czersk</text:p>
      <text:list xml:id="list6789221975361426873" text:style-name="L1">
        <text:list-item>
          <text:list>
            <text:list-header>
              <text:p text:style-name="P17"><text:span text:style-name="T25"/></text:p>
            </text:list-header>
          </text:list>
        </text:list-item>
      </text:list>
      <text:p text:style-name="P3"><text:span text:style-name="T25"><text:tab/>II. Oznaczenie publicznej placówki, której dotyczy nabór:</text:span></text:p>
      <text:p text:style-name="P1"/>
      <text:p text:style-name="P3"><text:tab/><text:tab/>Zespół Żłobka i Klubu Dziecięcego w Czersku, ul. Chojnicka 5A, 89-650 Czersk</text:p>
      <text:p text:style-name="P3"/>
      <text:p text:style-name="Standard"><text:span text:style-name="Domyślna_20_czcionka_20_akapitu"><text:span text:style-name="T1"><text:tab/></text:span></text:span><text:span text:style-name="Domyślna_20_czcionka_20_akapitu"><text:span text:style-name="T3">III. Wymagania Kwalifikacyjne od kandydata i zakres wykonywanych zadań</text:span></text:span></text:p>
      <text:p text:style-name="P1"/>
      <text:p text:style-name="P1"><text:tab/>1. Niezbędne wymagania:<text:tab/></text:p>
      <text:p text:style-name="P1"/>
      <text:list xml:id="list523325136379893156" text:style-name="L2">
        <text:list-item>
          <text:p text:style-name="P54">wykształcenie wyższe lub średnie, (mile widziane wykształcenie kierunkowe- dietetyk, technolog żywienia)</text:p>
        </text:list-item>
        <text:list-item>
          <text:p text:style-name="P54">doświadczenie na tym stanowisku lub w pracy administracyjno biurowej,</text:p>
        </text:list-item>
        <text:list-item>
          <text:p text:style-name="P54">stan zdrowia pozwalający na zatrudnienie na w/w stanowisku,</text:p>
        </text:list-item>
        <text:list-item>
          <text:p text:style-name="P54">mile widziane doświadczenie w jednostkach oświatowych,</text:p>
        </text:list-item>
        <text:list-item>
          <text:p text:style-name="P54">nieposzlakowana opinia,</text:p>
        </text:list-item>
        <text:list-item>
          <text:p text:style-name="P54">sprawna obsługa komputera ( Excel, Word),</text:p>
        </text:list-item>
        <text:list-item>
          <text:p text:style-name="P54">znajomość przepisów HACCP i GHP, oraz znajomość norm żywnościowych u dzieci,</text:p>
        </text:list-item>
        <text:list-item>
          <text:p text:style-name="P52">znajomość i umiejętność stosowania na stanowisku pracy podstaw rachunkowości, księgowania,</text:p>
        </text:list-item>
      </text:list>
      <text:p text:style-name="P3"/>
      <text:p text:style-name="Standard"><text:span text:style-name="Domyślna_20_czcionka_20_akapitu"><text:span text:style-name="T1"><text:tab/></text:span></text:span><text:span text:style-name="Domyślna_20_czcionka_20_akapitu"><text:span text:style-name="T3">2.</text:span></text:span><text:bookmark text:name="page12R_mcid102"/><text:bookmark text:name="page12R_mcid101"/><text:span text:style-name="Domyślna_20_czcionka_20_akapitu"><text:span text:style-name="T3"> Wymagania</text:span></text:span><text:bookmark text:name="page12R_mcid104"/><text:bookmark text:name="page12R_mcid103"/><text:span text:style-name="Domyślna_20_czcionka_20_akapitu"><text:span text:style-name="T3"> dodatkowe:</text:span></text:span></text:p>
      <text:p text:style-name="P3"/>
      <text:list xml:id="list1323000059219142892" text:style-name="L15">
        <text:list-item>
          <text:p text:style-name="P18">umiejętność analitycznego myślenia,</text:p>
        </text:list-item>
        <text:list-item>
          <text:p text:style-name="P56">samodzielność jak i umiejętność pracy w zespole,</text:p>
        </text:list-item>
        <text:list-item>
          <text:p text:style-name="P56">terminowość, rzetelność i odpowiedzialność </text:p>
        </text:list-item>
        <text:list-item>
          <text:p text:style-name="P56">komunikatywność i wysoka kultura osobista,</text:p>
        </text:list-item>
        <text:list-item>
          <text:p text:style-name="P56">odpowiedzialność za realizację zadań.</text:p>
        </text:list-item>
      </text:list>
      <text:p text:style-name="P3"/>
      <text:p text:style-name="P3"/>
      <text:p text:style-name="Standard"><text:bookmark text:name="page12R_mcid196"/><text:span text:style-name="Domyślna_20_czcionka_20_akapitu"><text:span text:style-name="T1"><text:tab/></text:span></text:span><text:span text:style-name="Domyślna_20_czcionka_20_akapitu"><text:span text:style-name="T3">3.</text:span></text:span><text:bookmark text:name="page12R_mcid198"/><text:bookmark text:name="page12R_mcid197"/><text:span text:style-name="Domyślna_20_czcionka_20_akapitu"><text:span text:style-name="T3"> Zakres</text:span></text:span><text:bookmark text:name="page12R_mcid200"/><text:bookmark text:name="page12R_mcid199"/><text:span text:style-name="Domyślna_20_czcionka_20_akapitu"><text:span text:style-name="T3"> wykonywanych</text:span></text:span><text:bookmark text:name="page12R_mcid202"/><text:bookmark text:name="page12R_mcid201"/><text:span text:style-name="Domyślna_20_czcionka_20_akapitu"><text:span text:style-name="T3"> zadań</text:span></text:span><text:bookmark text:name="page12R_mcid204"/><text:bookmark text:name="page12R_mcid203"/><text:span text:style-name="Domyślna_20_czcionka_20_akapitu"><text:span text:style-name="T3"> na</text:span></text:span><text:bookmark text:name="page12R_mcid206"/><text:bookmark text:name="page12R_mcid205"/><text:span text:style-name="Domyślna_20_czcionka_20_akapitu"><text:span text:style-name="T3"> stanowisku:</text:span></text:span></text:p>
      <text:list xml:id="list3071100973386604052" text:style-name="L16">
        <text:list-header>
          <text:p text:style-name="P15"/>
        </text:list-header>
        <text:list-item>
          <text:p text:style-name="P19">planowanie i systematyczne zaopatrywanie zgodnie z Regulaminem udzielania zamówień publicznych w przedszkolu, których wartość nie przekracza wyrażonej w równowartości kwoty 30 000 euro ( art. 4 pkt 8 ustawy Prawo Zamówień Publicznych) w: żywność, sprzęt kuchenny i inne,środki czystości, odzież roboczą zgodnie z obowiązującymi przepisami,</text:p>
        </text:list-item>
        <text:list-item>
          <text:p text:style-name="P57">znajomość i stosowanie zasad żywienia i norm żywienia,</text:p>
        </text:list-item>
        <text:list-item>
          <text:p text:style-name="P57">układanie jadłospisów zgodnie z normami żywieniowymi przewidzianymi dla dzieci od 20 tygodnia do lat 3,</text:p>
        </text:list-item>
      </text:list>
      <text:list xml:id="list6520982221209462155" text:style-name="L3">
        <text:list-item>
          <text:list>
            <text:list-item>
              <text:list>
                <text:list-item>
                  <text:p text:style-name="P55">przestrzeganie zasad HACCP i GHP w żłobku,</text:p>
                </text:list-item>
              </text:list>
            </text:list-item>
          </text:list>
        </text:list-item>
      </text:list>
      <text:list xml:id="list5349291653342338256" text:style-name="L4">
        <text:list-item>
          <text:list>
            <text:list-item>
              <text:list>
                <text:list-item>
                  <text:p text:style-name="P53">naliczanie i przekazywanie informacji rodzicom o odpłatności za wyżywienie i pobyt dzieci w zespole zgodnie z obowiązującą dokumentacją i przepisami,</text:p>
                </text:list-item>
                <text:list-item>
                  <text:p text:style-name="P53">branie udziału w inwentaryzacji zespołu,</text:p>
                </text:list-item>
              </text:list>
            </text:list-item>
          </text:list>
        </text:list-item>
      </text:list>
      <text:p text:style-name="P51"/>
      <text:p text:style-name="P51"/>
      <text:p text:style-name="P51"><draw:frame draw:style-name="fr1" draw:name="grafika2" text:anchor-type="paragraph" svg:width="17cm" svg:height="1.827cm" draw:z-index="1"><draw:image xlink:href="Pictures/2000000100002B3D000004A646595BDC.svm" xlink:type="simple" xlink:show="embed" xlink:actuate="onLoad"/></draw:frame><draw:frame draw:style-name="fr1" draw:name="grafika7" text:anchor-type="paragraph" svg:width="17cm" svg:height="0.462cm" draw:z-index="5"><draw:image xlink:href="Pictures/2000000100002B3D0000012E67A038D4.svm" xlink:type="simple" xlink:show="embed" xlink:actuate="onLoad"/></draw:frame></text:p>
      <text:p text:style-name="P51"><text:soft-page-break/></text:p>
      <text:list xml:id="list27388593" text:continue-numbering="true" text:style-name="L4">
        <text:list-item>
          <text:list>
            <text:list-item>
              <text:list>
                <text:list-item>
                  <text:p text:style-name="P58">nadzór nad funkcjonowaniem kuchni: przygotowaniem, porcjowaniem posiłków,przestrzeganiem zasad higieny, w określonych sytuacjach uczestniczenie w przygotowaniu posiłków,</text:p>
                </text:list-item>
                <text:list-item>
                  <text:p text:style-name="P58">przestrzeganie dziennej stawki żywieniowej i terminów przydatności do spożycia artykułów  znajdujących się w magazynie oraz ich właściwe przechowywanie,</text:p>
                </text:list-item>
                <text:list-item>
                  <text:p text:style-name="P58">sporządzanie raportów żywieniowych,</text:p>
                </text:list-item>
                <text:list-item>
                  <text:p text:style-name="P58">prowadzenie magazynu i dokumentacji magazynowej zgodnie z obowiązującymi przepisami wykonywanie innych czynności zleconych przez Dyrektora przedszkola wynikających z organizacji pracy w placówce.</text:p>
                </text:list-item>
              </text:list>
            </text:list-item>
          </text:list>
        </text:list-item>
      </text:list>
      <text:p text:style-name="P3"/>
      <text:p text:style-name="P3"/>
      <text:p text:style-name="Standard"><text:span text:style-name="Domyślna_20_czcionka_20_akapitu"><text:span text:style-name="T3"><text:tab/>IV. <text:s/>Wymagane</text:span></text:span><text:bookmark text:name="page12R_mcid436"/><text:bookmark text:name="page12R_mcid437"/><text:span text:style-name="Domyślna_20_czcionka_20_akapitu"><text:span text:style-name="T3"> dokumenty:</text:span></text:span></text:p>
      <text:list xml:id="list4909423801231617808" text:style-name="L18">
        <text:list-item>
          <text:p text:style-name="P21">list motywacyjny,</text:p>
        </text:list-item>
        <text:list-item>
          <text:p text:style-name="P59"><text:bookmark text:name="page12R_mcid444"/><text:bookmark text:name="page12R_mcid445"/>życiorys<text:bookmark text:name="page12R_mcid446"/><text:bookmark text:name="page12R_mcid447"/> z<text:bookmark text:name="page12R_mcid448"/><text:bookmark text:name="page12R_mcid449"/> opisem<text:bookmark text:name="page12R_mcid450"/><text:bookmark text:name="page12R_mcid451"/> przebiegu<text:bookmark text:name="page12R_mcid452"/><text:bookmark text:name="page12R_mcid453"/> nauki<text:bookmark text:name="page12R_mcid454"/><text:bookmark text:name="page12R_mcid455"/> i<text:bookmark text:name="page12R_mcid456"/><text:bookmark text:name="page12R_mcid457"/> pracy<text:bookmark text:name="page12R_mcid458"/><text:bookmark text:name="page12R_mcid459"/> <text:s/>zawodowej,</text:p>
        </text:list-item>
        <text:list-item>
          <text:p text:style-name="P59">kwestionariusz osobowy dla osób ubiegających się o zatrudnienie ,</text:p>
        </text:list-item>
        <text:list-item>
          <text:p text:style-name="P59">kserokopie świadectw i dyplomów potwierdzających wykształcenie i kwalifikacje,</text:p>
        </text:list-item>
        <text:list-item>
          <text:p text:style-name="P59">oświadczenie o niekaralności,</text:p>
        </text:list-item>
        <text:list-item>
          <text:p text:style-name="P59">oświadczenie, że kandydat ma pełną zdolność do czynności prawnych i korzysta z pełni praw publicznych;</text:p>
        </text:list-item>
        <text:list-item>
          <text:p text:style-name="P21">oświadczenie kandydata, że nie jest i nie był pozbawiony władzy rodzicielskiej <text:s/>oraz że władza <text:tab/>rodzicielska nie została mu zawieszona ani ograniczona;</text:p>
        </text:list-item>
        <text:list-item>
          <text:p text:style-name="P21"><text:bookmark text:name="page12R_mcid602"/><text:bookmark text:name="page12R_mcid601"/>oświadczenie<text:bookmark text:name="page12R_mcid604"/><text:bookmark text:name="page12R_mcid603"/> ka<text:bookmark text:name="page12R_mcid606"/><text:bookmark text:name="page12R_mcid605"/>ndydata d<text:bookmark text:name="page12R_mcid608"/><text:bookmark text:name="page12R_mcid607"/>oty<text:bookmark text:name="page12R_mcid610"/><text:bookmark text:name="page12R_mcid609"/>czące <text:bookmark text:name="page12R_mcid612"/><text:bookmark text:name="page12R_mcid611"/>wypełnian<text:bookmark text:name="page12R_mcid614"/><text:bookmark text:name="page12R_mcid613"/>ia <text:bookmark text:name="page12R_mcid616"/><text:bookmark text:name="page12R_mcid615"/>obowiązku <text:bookmark text:name="page12R_mcid618"/><text:bookmark text:name="page12R_mcid617"/><text:s/>alimenta<text:bookmark text:name="page12R_mcid620"/><text:bookmark text:name="page12R_mcid619"/>cy<text:bookmark text:name="page12R_mcid622"/><text:bookmark text:name="page12R_mcid621"/>jnego lub <text:bookmark text:name="page12R_mcid624"/><text:bookmark text:name="page12R_mcid623"/>br<text:bookmark text:name="page12R_mcid626"/><text:bookmark text:name="page12R_mcid625"/>aku ta<text:bookmark text:name="page12R_mcid628"/><text:bookmark text:name="page12R_mcid627"/>kiego<text:bookmark text:name="page12R_mcid630"/><text:bookmark text:name="page12R_mcid629"/> <text:tab/>obowiązku;</text:p>
        </text:list-item>
        <text:list-item>
          <text:p text:style-name="P21">oświadczenie<text:bookmark text:name="page18R_mcid29"/><text:bookmark text:name="page18R_mcid28"/> o rękojmi <text:bookmark text:name="page18R_mcid31"/><text:bookmark text:name="page18R_mcid30"/>nal<text:bookmark text:name="page18R_mcid33"/><text:bookmark text:name="page18R_mcid32"/>eżyt<text:bookmark text:name="page18R_mcid35"/><text:bookmark text:name="page18R_mcid34"/>ego s<text:bookmark text:name="page18R_mcid37"/><text:bookmark text:name="page18R_mcid36"/>pr<text:bookmark text:name="page18R_mcid39"/><text:bookmark text:name="page18R_mcid38"/>awow<text:bookmark text:name="page18R_mcid41"/><text:bookmark text:name="page18R_mcid40"/>ania<text:bookmark text:name="page18R_mcid43"/><text:bookmark text:name="page18R_mcid42"/> opieki nad<text:bookmark text:name="page18R_mcid45"/><text:bookmark text:name="page18R_mcid44"/> dziećm<text:bookmark text:name="page18R_mcid47"/><text:bookmark text:name="page18R_mcid46"/>i;<text:bookmark text:name="page18R_mcid57"/><text:bookmark text:name="page18R_mcid56"/><text:bookmark text:name="page18R_mcid59"/><text:bookmark text:name="page18R_mcid58"/><text:bookmark text:name="page18R_mcid61"/><text:bookmark text:name="page18R_mcid60"/><text:bookmark text:name="page18R_mcid63"/><text:bookmark text:name="page18R_mcid62"/><text:bookmark text:name="page18R_mcid65"/><text:bookmark text:name="page18R_mcid64"/><text:bookmark text:name="page18R_mcid67"/><text:bookmark text:name="page18R_mcid66"/><text:bookmark text:name="page18R_mcid55"/><text:bookmark text:name="page18R_mcid54"/><text:bookmark text:name="page18R_mcid53"/><text:bookmark text:name="page18R_mcid52"/><text:bookmark text:name="page18R_mcid51"/><text:bookmark text:name="page18R_mcid50"/><text:bookmark text:name="page18R_mcid49"/><text:bookmark text:name="page18R_mcid48"/></text:p>
        </text:list-item>
        <text:list-item>
          <text:p text:style-name="P21"><text:bookmark text:name="page18R_mcid68"/>oświadczenie<text:bookmark text:name="page18R_mcid72"/><text:bookmark text:name="page18R_mcid71"/>,że kandyd<text:bookmark text:name="page18R_mcid74"/><text:bookmark text:name="page18R_mcid73"/>at nie fig<text:bookmark text:name="page18R_mcid76"/><text:bookmark text:name="page18R_mcid75"/>uruje w bazi<text:bookmark text:name="page18R_mcid78"/><text:bookmark text:name="page18R_mcid77"/>e danych R<text:bookmark text:name="page18R_mcid80"/><text:bookmark text:name="page18R_mcid79"/>ejestru Spr<text:bookmark text:name="page18R_mcid82"/><text:bookmark text:name="page18R_mcid81"/><text:bookmark text:name="page18R_mcid84"/><text:bookmark text:name="page18R_mcid83"/><text:bookmark text:name="page18R_mcid86"/><text:bookmark text:name="page18R_mcid85"/><text:bookmark text:name="page18R_mcid88"/><text:bookmark text:name="page18R_mcid87"/>awców na Tle Seksualnym z dostępem ograniczonym;</text:p>
        </text:list-item>
        <text:list-item>
          <text:p text:style-name="P59">oświadczenie<text:bookmark text:name="page18R_mcid93"/><text:bookmark text:name="page18R_mcid92"/>,ż<text:bookmark text:name="page18R_mcid95"/><text:bookmark text:name="page18R_mcid94"/>e stan z<text:bookmark text:name="page18R_mcid97"/><text:bookmark text:name="page18R_mcid96"/>drowia kand<text:bookmark text:name="page18R_mcid99"/><text:bookmark text:name="page18R_mcid98"/>ydata pozwa<text:bookmark text:name="page18R_mcid101"/><text:bookmark text:name="page18R_mcid100"/>la na j<text:bookmark text:name="page18R_mcid103"/><text:bookmark text:name="page18R_mcid102"/>ego <text:bookmark text:name="page18R_mcid105"/><text:bookmark text:name="page18R_mcid104"/>zatrudnienie na wskazanym stanowisku; <text:s/></text:p>
        </text:list-item>
        <text:list-item>
          <text:p text:style-name="P60"><text:span text:style-name="Domyślna_20_czcionka_20_akapitu"><text:span text:style-name="T1">Oświadczenie o zapoznaniu się z treścią Informacji (pkt IX) o przetwarzaniu danych osobowych w Zespole Żłobka i Klubu Dziecięcego w Czersku dla osób przedkładających dokumenty w celach <text:tab/>rekrutacyjnych na pracownicze stanowisko samorządowe </text:span></text:span><text:span text:style-name="Domyślna_20_czcionka_20_akapitu"><text:span text:style-name="T5">Intendenta</text:span></text:span><text:span text:style-name="Domyślna_20_czcionka_20_akapitu"><text:span text:style-name="T1"> <text:s/>w ramach projektu <text:tab/>„</text:span></text:span><text:span text:style-name="Domyślna_20_czcionka_20_akapitu"><text:span text:style-name="T5">Utworzenie klubu dziecięcego i żłobka w Gminie Czersk szansą na zatrudnienie</text:span></text:span><text:span text:style-name="Domyślna_20_czcionka_20_akapitu"><text:span text:style-name="T1">” ze środków Europejskiego Funduszu Społecznego w ramach RPO WP na lata 2014-2020 </text:span></text:span></text:p>
        </text:list-item>
      </text:list>
      <text:p text:style-name="P3"><text:bookmark text:name="page18R_mcid106"/></text:p>
      <text:p text:style-name="P3"/>
      <text:p text:style-name="P3"><text:bookmark text:name="page18R_mcid477"/>Wszelkie<text:bookmark text:name="page18R_mcid478"/><text:bookmark text:name="page18R_mcid479"/> sporządzone<text:bookmark text:name="page18R_mcid480"/><text:bookmark text:name="page18R_mcid481"/> osobiście<text:bookmark text:name="page18R_mcid482"/><text:bookmark text:name="page18R_mcid483"/> przez<text:bookmark text:name="page18R_mcid484"/><text:bookmark text:name="page18R_mcid485"/> kandydata<text:bookmark text:name="page18R_mcid486"/><text:bookmark text:name="page18R_mcid487"/> dokumenty<text:bookmark text:name="page18R_mcid488"/><text:bookmark text:name="page18R_mcid489"/> winny<text:bookmark text:name="page18R_mcid490"/><text:bookmark text:name="page18R_mcid491"/> być<text:bookmark text:name="page18R_mcid492"/><text:bookmark text:name="page18R_mcid493"/> własnoręcznie<text:bookmark text:name="page18R_mcid494"/><text:bookmark text:name="page18R_mcid495"/> podpisane, a<text:bookmark text:name="page18R_mcid498"/><text:bookmark text:name="page18R_mcid499"/> w<text:bookmark text:name="page18R_mcid500"/><text:bookmark text:name="page18R_mcid501"/> przypadku<text:bookmark text:name="page18R_mcid502"/><text:bookmark text:name="page18R_mcid503"/> złożenia<text:bookmark text:name="page18R_mcid504"/><text:bookmark text:name="page18R_mcid505"/> kserokopii<text:bookmark text:name="page18R_mcid506"/><text:bookmark text:name="page18R_mcid507"/> dokumentów<text:bookmark text:name="page18R_mcid508"/><text:bookmark text:name="page18R_mcid509"/> powin<text:bookmark text:name="page18R_mcid5091"/>ny<text:bookmark text:name="page18R_mcid510"/><text:bookmark text:name="page18R_mcid511"/> być<text:bookmark text:name="page18R_mcid512"/><text:bookmark text:name="page18R_mcid513"/> one<text:bookmark text:name="page18R_mcid514"/><text:bookmark text:name="page18R_mcid515"/> potwierdzone<text:bookmark text:name="page18R_mcid516"/><text:bookmark text:name="page18R_mcid517"/> przez<text:bookmark text:name="page18R_mcid518"/><text:bookmark text:name="page18R_mcid519"/> kandydata<text:bookmark text:name="page18R_mcid520"/><text:bookmark text:name="page18R_mcid521"/> za<text:bookmark text:name="page18R_mcid522"/><text:bookmark text:name="page18R_mcid523"/> zgodność<text:bookmark text:name="page18R_mcid524"/><text:bookmark text:name="page18R_mcid525"/> z<text:bookmark text:name="page18R_mcid526"/><text:bookmark text:name="page18R_mcid527"/> oryginałem.<text:bookmark text:name="page18R_mcid528"/><text:bookmark text:name="page18R_mcid529"/> Na<text:bookmark text:name="page18R_mcid530"/><text:bookmark text:name="page18R_mcid531"/> żądanie<text:bookmark text:name="page18R_mcid532"/><text:bookmark text:name="page18R_mcid533"/> organu<text:bookmark text:name="page18R_mcid534"/><text:bookmark text:name="page18R_mcid535"/> prowadzącego<text:bookmark text:name="page18R_mcid536"/><text:bookmark text:name="page18R_mcid537"/> placówkę,<text:bookmark text:name="page18R_mcid538"/><text:bookmark text:name="page18R_mcid539"/> kandydat<text:bookmark text:name="page18R_mcid540"/><text:bookmark text:name="page18R_mcid541"/> jest<text:bookmark text:name="page18R_mcid542"/><text:bookmark text:name="page18R_mcid543"/> obowiązany<text:bookmark text:name="page18R_mcid544"/><text:bookmark text:name="page18R_mcid545"/> przedstawić<text:bookmark text:name="page18R_mcid546"/><text:bookmark text:name="page18R_mcid547"/> oryginały<text:bookmark text:name="page18R_mcid548"/><text:bookmark text:name="page18R_mcid549"/> dokumentów<text:bookmark text:name="page18R_mcid563"/><text:bookmark text:name="page18R_mcid564"/><text:bookmark text:name="page18R_mcid565"/>.</text:p>
      <text:p text:style-name="P3"/>
      <text:p text:style-name="P3"/>
      <text:list xml:id="list5920622120404807687" text:style-name="L5">
        <text:list-item>
          <text:p text:style-name="P23"><text:span text:style-name="Domyślna_20_czcionka_20_akapitu"><text:span text:style-name="T3">Warunki</text:span></text:span><text:bookmark text:name="page18R_mcid569"/><text:bookmark text:name="page18R_mcid570"/><text:span text:style-name="Domyślna_20_czcionka_20_akapitu"><text:span text:style-name="T3"> pracy</text:span></text:span><text:bookmark text:name="page18R_mcid571"/><text:bookmark text:name="page18R_mcid572"/><text:span text:style-name="Domyślna_20_czcionka_20_akapitu"><text:span text:style-name="T3"> :</text:span></text:span></text:p>
          <text:p text:style-name="P23"><text:span text:style-name="Domyślna_20_czcionka_20_akapitu"><text:span text:style-name="T3"/></text:span></text:p>
        </text:list-item>
      </text:list>
      <text:list xml:id="list6975765763334623175" text:style-name="L17">
        <text:list-item>
          <text:p text:style-name="P20">Miejsce<text:bookmark text:name="page18R_mcid578"/><text:bookmark text:name="page18R_mcid579"/> pracy:<text:bookmark text:name="page18R_mcid580"/><text:bookmark text:name="page18R_mcid581"/> <text:bookmark text:name="page18R_mcid582"/><text:bookmark text:name="page18R_mcid583"/>Zespół Żłobka i Klubu Dziecięcego w Czersku , ul.Chojnicka 5 A,89 – 650 Czersk,</text:p>
        </text:list-item>
        <text:list-item>
          <text:p text:style-name="P20">Stanowisko:<text:bookmark text:name="page18R_mcid603"/><text:bookmark text:name="page18R_mcid604"/> Intendent;</text:p>
        </text:list-item>
        <text:list-item>
          <text:p text:style-name="P20"><text:bookmark text:name="page18R_mcid606"/><text:bookmark text:name="page18R_mcid607"/>Ilość<text:bookmark text:name="page18R_mcid608"/><text:bookmark text:name="page18R_mcid609"/> etatów :<text:bookmark text:name="page18R_mcid610"/><text:bookmark text:name="page18R_mcid611"/>przewiduje<text:bookmark text:name="page18R_mcid612"/><text:bookmark text:name="page18R_mcid613"/> się<text:bookmark text:name="page18R_mcid614"/><text:bookmark text:name="page18R_mcid615"/> zatrudnienie<text:bookmark text:name="page18R_mcid616"/><text:bookmark text:name="page18R_mcid617"/><text:bookmark text:name="page18R_mcid618"/><text:bookmark text:name="page18R_mcid619"/> 1 -<text:bookmark text:name="page18R_mcid622"/><text:bookmark text:name="page18R_mcid623"/>na<text:bookmark text:name="page18R_mcid624"/><text:bookmark text:name="page18R_mcid625"/> pełnym<text:bookmark text:name="page18R_mcid626"/><text:bookmark text:name="page18R_mcid627"/> etacie;</text:p>
        </text:list-item>
        <text:list-item>
          <text:p text:style-name="P20">Umowa<text:bookmark text:name="page18R_mcid631"/><text:bookmark text:name="page18R_mcid632"/> <text:s/>o<text:bookmark text:name="page18R_mcid633"/><text:bookmark text:name="page18R_mcid634"/> pracę:<text:bookmark text:name="page18R_mcid635"/><text:bookmark text:name="page18R_mcid636"/>pierwsza<text:bookmark text:name="page18R_mcid637"/><text:bookmark text:name="page18R_mcid638"/> umowa<text:bookmark text:name="page18R_mcid639"/><text:bookmark text:name="page18R_mcid640"/> zawierana<text:bookmark text:name="page18R_mcid641"/><text:bookmark text:name="page18R_mcid642"/> jest<text:bookmark text:name="page18R_mcid643"/><text:bookmark text:name="page18R_mcid644"/> <text:s/>na<text:bookmark text:name="page18R_mcid645"/><text:bookmark text:name="page18R_mcid646"/> <text:bookmark text:name="page18R_mcid657"/><text:bookmark text:name="page18R_mcid658"/><text:bookmark text:name="page18R_mcid655"/><text:bookmark text:name="page18R_mcid656"/><text:bookmark text:name="page18R_mcid653"/><text:bookmark text:name="page18R_mcid654"/><text:bookmark text:name="page18R_mcid651"/><text:bookmark text:name="page18R_mcid652"/>czas określony;</text:p>
        </text:list-item>
        <text:list-item>
          <text:p text:style-name="P20">Przewidywany<text:bookmark text:name="page18R_mcid662"/><text:bookmark text:name="page18R_mcid663"/> termin<text:bookmark text:name="page18R_mcid664"/><text:bookmark text:name="page18R_mcid665"/> zatrudnienia :<text:bookmark text:name="page18R_mcid668"/><text:bookmark text:name="page18R_mcid669"/><text:bookmark text:name="page18R_mcid670"/><text:bookmark text:name="page18R_mcid671"/><text:bookmark text:name="page18R_mcid666"/><text:bookmark text:name="page18R_mcid667"/> wrzesień/październik 2022r.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grafika8" text:anchor-type="paragraph" svg:width="17cm" svg:height="0.462cm" draw:z-index="6"><draw:image xlink:href="Pictures/2000000100002B3D0000012E67A038D4.svm" xlink:type="simple" xlink:show="embed" xlink:actuate="onLoad"/></draw:frame></text:p>
      <text:list xml:id="list27407219" text:continue-list="list5920622120404807687" text:style-name="L5">
        <text:list-header>
          <text:p text:style-name="P23"><draw:frame draw:style-name="fr2" draw:name="grafika3" text:anchor-type="paragraph" svg:width="16.365cm" svg:height="1.759cm" draw:z-index="2"><draw:image xlink:href="Pictures/2000000100002B3D000004A646595BDC.svm" xlink:type="simple" xlink:show="embed" xlink:actuate="onLoad"/></draw:frame><text:bookmark text:name="page18R_mcid729"/><text:bookmark text:name="page18R_mcid730"/><text:soft-page-break/><text:span text:style-name="Domyślna_20_czcionka_20_akapitu"><text:span text:style-name="T3">VI.</text:span></text:span><text:span text:style-name="Domyślna_20_czcionka_20_akapitu"><text:span text:style-name="T3"> Informacja</text:span></text:span><text:bookmark text:name="page18R_mcid731"/><text:bookmark text:name="page18R_mcid732"/><text:span text:style-name="Domyślna_20_czcionka_20_akapitu"><text:span text:style-name="T3"> o</text:span></text:span><text:bookmark text:name="page18R_mcid733"/><text:bookmark text:name="page18R_mcid734"/><text:span text:style-name="Domyślna_20_czcionka_20_akapitu"><text:span text:style-name="T3"> sposobie</text:span></text:span><text:bookmark text:name="page18R_mcid735"/><text:bookmark text:name="page18R_mcid736"/><text:span text:style-name="Domyślna_20_czcionka_20_akapitu"><text:span text:style-name="T3"> i</text:span></text:span><text:bookmark text:name="page18R_mcid737"/><text:bookmark text:name="page18R_mcid738"/><text:span text:style-name="Domyślna_20_czcionka_20_akapitu"><text:span text:style-name="T3"> terminie</text:span></text:span><text:bookmark text:name="page18R_mcid739"/><text:bookmark text:name="page18R_mcid740"/><text:span text:style-name="Domyślna_20_czcionka_20_akapitu"><text:span text:style-name="T3"> składania</text:span></text:span><text:bookmark text:name="page18R_mcid741"/><text:bookmark text:name="page18R_mcid742"/><text:span text:style-name="Domyślna_20_czcionka_20_akapitu"><text:span text:style-name="T3"> ofert:</text:span></text:span><text:bookmark text:name="page18R_mcid743"/></text:p>
        </text:list-header>
      </text:list>
      <text:p text:style-name="P3"/>
      <text:p text:style-name="P3">Ofertę<text:bookmark text:name="page18R_mcid744"/><text:bookmark text:name="page18R_mcid745"/> należy<text:bookmark text:name="page18R_mcid746"/><text:bookmark text:name="page18R_mcid747"/> złożyć<text:bookmark text:name="page18R_mcid748"/><text:bookmark text:name="page18R_mcid749"/> w<text:bookmark text:name="page18R_mcid750"/><text:bookmark text:name="page18R_mcid751"/> terminie<text:bookmark text:name="page18R_mcid752"/><text:bookmark text:name="page18R_mcid753"/> do<text:bookmark text:name="page18R_mcid754"/><text:bookmark text:name="page18R_mcid755"/> dnia<text:bookmark text:name="page18R_mcid756"/><text:bookmark text:name="page18R_mcid757"/> 26 sierpnia <text:s/>20<text:bookmark text:name="page18R_mcid762"/><text:bookmark text:name="page18R_mcid763"/>22 r.<text:bookmark text:name="page18R_mcid764"/><text:bookmark text:name="page18R_mcid765"/> do<text:bookmark text:name="page18R_mcid766"/><text:bookmark text:name="page18R_mcid767"/> godz.<text:bookmark text:name="page18R_mcid768"/><text:bookmark text:name="page18R_mcid769"/>14.00<text:bookmark text:name="page18R_mcid770"/><text:bookmark text:name="page18R_mcid771"/> w<text:bookmark text:name="page18R_mcid772"/><text:bookmark text:name="page18R_mcid773"/> <text:bookmark text:name="page18R_mcid774"/><text:bookmark text:name="page18R_mcid775"/>Biurze Interesanta w <text:s/><text:bookmark text:name="page18R_mcid776"/><text:bookmark text:name="page18R_mcid777"/><text:bookmark text:name="page18R_mcid778"/><text:bookmark text:name="page18R_mcid779"/>Urzędzie Miejskim <text:s/>w Czersku, ul. Kościuszki <text:s/>27, <text:bookmark text:name="page18R_mcid793"/>w<text:bookmark text:name="page18R_mcid794"/><text:bookmark text:name="page18R_mcid795"/> zamkniętej<text:bookmark text:name="page18R_mcid796"/><text:bookmark text:name="page18R_mcid797"/> kopercie,<text:bookmark text:name="page18R_mcid798"/><text:bookmark text:name="page18R_mcid799"/> z<text:bookmark text:name="page18R_mcid800"/><text:bookmark text:name="page18R_mcid801"/> podaniem<text:bookmark text:name="page18R_mcid802"/><text:bookmark text:name="page18R_mcid803"/> imienia<text:bookmark text:name="page18R_mcid804"/><text:bookmark text:name="page18R_mcid805"/> i<text:bookmark text:name="page18R_mcid806"/><text:bookmark text:name="page18R_mcid807"/> nazwiska,<text:bookmark text:name="page18R_mcid808"/><text:bookmark text:name="page18R_mcid809"/> adresu<text:bookmark text:name="page18R_mcid810"/><text:bookmark text:name="page18R_mcid811"/> zwrotnego<text:bookmark text:name="page18R_mcid812"/><text:bookmark text:name="page18R_mcid813"/> <text:bookmark text:name="page18R_mcid823"/>z dopiskiem<text:bookmark text:name="page18R_mcid824"/><text:bookmark text:name="page18R_mcid825"/></text:p>
      <text:p text:style-name="P3"/>
      <text:p text:style-name="P3">„Nabór<text:bookmark text:name="page18R_mcid826"/><text:bookmark text:name="page18R_mcid827"/> na<text:bookmark text:name="page18R_mcid828"/><text:bookmark text:name="page18R_mcid829"/> stanowisko:<text:bookmark text:name="page18R_mcid830"/><text:bookmark text:name="page18R_mcid831"/> <text:bookmark text:name="page18R_mcid832"/><text:bookmark text:name="page18R_mcid833"/>„Intendenta <text:s/>w Zespole Żłobka i Klubu Dziecięcego w Czersku”<text:bookmark text:name="page18R_mcid843"/>.</text:p>
      <text:p text:style-name="P3"/>
      <text:p text:style-name="P3"><text:bookmark text:name="page24R_mcid25"/><text:tab/>W<text:bookmark text:name="page24R_mcid26"/><text:bookmark text:name="page24R_mcid27"/> przypadku<text:bookmark text:name="page24R_mcid28"/><text:bookmark text:name="page24R_mcid29"/> oferty<text:bookmark text:name="page24R_mcid30"/><text:bookmark text:name="page24R_mcid31"/> złożonej<text:bookmark text:name="page24R_mcid32"/><text:bookmark text:name="page24R_mcid33"/> drogą<text:bookmark text:name="page24R_mcid34"/><text:bookmark text:name="page24R_mcid35"/> pocztową<text:bookmark text:name="page24R_mcid36"/><text:bookmark text:name="page24R_mcid37"/> decyduje<text:bookmark text:name="page24R_mcid38"/><text:bookmark text:name="page24R_mcid39"/> data<text:bookmark text:name="page24R_mcid40"/><text:bookmark text:name="page24R_mcid41"/> wpływu<text:bookmark text:name="page24R_mcid42"/><text:bookmark text:name="page24R_mcid43"/> oferty<text:bookmark text:name="page24R_mcid44"/><text:bookmark text:name="page24R_mcid45"/> do<text:bookmark text:name="page24R_mcid46"/><text:bookmark text:name="page24R_mcid47"/> <text:tab/><text:bookmark text:name="page24R_mcid48"/><text:bookmark text:name="page24R_mcid49"/><text:bookmark text:name="page24R_mcid50"/><text:bookmark text:name="page24R_mcid51"/><text:bookmark text:name="page24R_mcid52"/><text:bookmark text:name="page24R_mcid53"/><text:bookmark text:name="page24R_mcid54"/><text:bookmark text:name="page24R_mcid55"/></text:p>
      <text:p text:style-name="P3"><text:tab/>Urzędu Miejskiego Gminy Czersk.</text:p>
      <text:p text:style-name="P3"/>
      <text:p text:style-name="P3"/>
      <text:p text:style-name="Standard"><text:span text:style-name="Domyślna_20_czcionka_20_akapitu"><text:span text:style-name="T3"><text:tab/></text:span></text:span><text:span text:style-name="Domyślna_20_czcionka_20_akapitu"><text:span text:style-name="T3"> VII. Inform</text:span></text:span><text:bookmark text:name="page24R_mcid59"/><text:bookmark text:name="page24R_mcid60"/><text:span text:style-name="Domyślna_20_czcionka_20_akapitu"><text:span text:style-name="T3">ac</text:span></text:span><text:bookmark text:name="page24R_mcid61"/><text:bookmark text:name="page24R_mcid62"/><text:span text:style-name="Domyślna_20_czcionka_20_akapitu"><text:span text:style-name="T3">ja o</text:span></text:span><text:bookmark text:name="page24R_mcid63"/><text:bookmark text:name="page24R_mcid64"/><text:span text:style-name="Domyślna_20_czcionka_20_akapitu"><text:span text:style-name="T3"> dopuszczeniu składania ofert w formie elektronicznej</text:span></text:span></text:p>
      <text:p text:style-name="P3">Nie<text:bookmark text:name="page24R_mcid74"/><text:bookmark text:name="page24R_mcid75"/> dopuszcza<text:bookmark text:name="page24R_mcid76"/><text:bookmark text:name="page24R_mcid77"/> <text:s/>się<text:bookmark text:name="page24R_mcid78"/><text:bookmark text:name="page24R_mcid79"/> składania<text:bookmark text:name="page24R_mcid80"/><text:bookmark text:name="page24R_mcid81"/> ofert<text:bookmark text:name="page24R_mcid82"/><text:bookmark text:name="page24R_mcid83"/> <text:s/>w<text:bookmark text:name="page24R_mcid84"/><text:bookmark text:name="page24R_mcid85"/> <text:s/>formie<text:bookmark text:name="page24R_mcid86"/><text:bookmark text:name="page24R_mcid87"/> elektronicznej.</text:p>
      <text:p text:style-name="P3"/>
      <text:p text:style-name="Standard"><text:span text:style-name="Domyślna_20_czcionka_20_akapitu"><text:span text:style-name="T3"><text:tab/></text:span></text:span><text:span text:style-name="Domyślna_20_czcionka_20_akapitu"><text:span text:style-name="T3">VIII. Informacja</text:span></text:span><text:bookmark text:name="page24R_mcid91"/><text:bookmark text:name="page24R_mcid92"/><text:bookmark text:name="page24R_mcid93"/><text:bookmark text:name="page24R_mcid94"/><text:span text:style-name="Domyślna_20_czcionka_20_akapitu"><text:span text:style-name="T3"> </text:span></text:span><text:bookmark text:name="page24R_mcid921"/><text:span text:style-name="Domyślna_20_czcionka_20_akapitu"><text:span text:style-name="T3">o</text:span></text:span><text:bookmark text:name="page24R_mcid941"/><text:bookmark text:name="page24R_mcid931"/><text:span text:style-name="Domyślna_20_czcionka_20_akapitu"><text:span text:style-name="T3"> sposobie</text:span></text:span><text:bookmark text:name="page24R_mcid96"/><text:bookmark text:name="page24R_mcid95"/><text:span text:style-name="Domyślna_20_czcionka_20_akapitu"><text:span text:style-name="T3"> powiadomienia</text:span></text:span><text:bookmark text:name="page24R_mcid98"/><text:bookmark text:name="page24R_mcid97"/><text:span text:style-name="Domyślna_20_czcionka_20_akapitu"><text:span text:style-name="T3"> kandydata</text:span></text:span><text:bookmark text:name="page24R_mcid100"/><text:bookmark text:name="page24R_mcid99"/><text:span text:style-name="Domyślna_20_czcionka_20_akapitu"><text:span text:style-name="T3">, <text:s/>o</text:span></text:span><text:bookmark text:name="page24R_mcid102"/><text:bookmark text:name="page24R_mcid101"/><text:span text:style-name="Domyślna_20_czcionka_20_akapitu"><text:span text:style-name="T3"> terminie</text:span></text:span><text:bookmark text:name="page24R_mcid104"/><text:bookmark text:name="page24R_mcid103"/><text:span text:style-name="Domyślna_20_czcionka_20_akapitu"><text:span text:style-name="T3"> i</text:span></text:span><text:bookmark text:name="page24R_mcid106"/><text:bookmark text:name="page24R_mcid105"/><text:span text:style-name="Domyślna_20_czcionka_20_akapitu"><text:span text:style-name="T3"> miejscu</text:span></text:span><text:bookmark text:name="page24R_mcid108"/><text:bookmark text:name="page24R_mcid107"/><text:span text:style-name="Domyślna_20_czcionka_20_akapitu"><text:span text:style-name="T3"> <text:tab/><text:tab/><text:tab/>przeprowadzenia</text:span></text:span><text:bookmark text:name="page24R_mcid110"/><text:bookmark text:name="page24R_mcid109"/><text:span text:style-name="Domyślna_20_czcionka_20_akapitu"><text:span text:style-name="T3"> <text:s/>postępowania</text:span></text:span><text:bookmark text:name="page24R_mcid111"/><text:span text:style-name="Domyślna_20_czcionka_20_akapitu"><text:span text:style-name="T3">:</text:span></text:span></text:p>
      <text:p text:style-name="P1"><text:s/></text:p>
      <text:p text:style-name="P3">O<text:bookmark text:name="page24R_mcid142"/><text:bookmark text:name="page24R_mcid143"/> terminie<text:bookmark text:name="page24R_mcid144"/><text:bookmark text:name="page24R_mcid145"/> i<text:bookmark text:name="page24R_mcid146"/><text:bookmark text:name="page24R_mcid147"/> miejscu<text:bookmark text:name="page24R_mcid148"/><text:bookmark text:name="page24R_mcid149"/> przeprowadzenia<text:bookmark text:name="page24R_mcid150"/><text:bookmark text:name="page24R_mcid151"/> postępowania<text:bookmark text:name="page24R_mcid152"/><text:bookmark text:name="page24R_mcid153"/> kandydaci<text:bookmark text:name="page24R_mcid154"/><text:bookmark text:name="page24R_mcid155"/> zostaną<text:bookmark text:name="page24R_mcid156"/><text:bookmark text:name="page24R_mcid157"/> <text:s/>powiadomieni<text:bookmark text:name="page24R_mcid158"/><text:bookmark text:name="page24R_mcid159"/> indywidualnie<text:bookmark text:name="page24R_mcid160"/><text:bookmark text:name="page24R_mcid161"/> <text:s/>nie<text:bookmark text:name="page24R_mcid162"/><text:bookmark text:name="page24R_mcid163"/> później<text:bookmark text:name="page24R_mcid164"/><text:bookmark text:name="page24R_mcid165"/> niż<text:bookmark text:name="page24R_mcid166"/><text:bookmark text:name="page24R_mcid167"/> <text:bookmark text:name="page24R_mcid168"/><text:bookmark text:name="page24R_mcid169"/>7 dni<text:bookmark text:name="page24R_mcid170"/><text:bookmark text:name="page24R_mcid171"/> po terminie składania podań.<text:bookmark text:name="page24R_mcid176"/> Osoby,<text:bookmark text:name="page24R_mcid177"/><text:bookmark text:name="page24R_mcid178"/> których<text:bookmark text:name="page24R_mcid179"/><text:bookmark text:name="page24R_mcid180"/> oferty<text:bookmark text:name="page24R_mcid181"/><text:bookmark text:name="page24R_mcid182"/> zostaną<text:bookmark text:name="page24R_mcid183"/><text:bookmark text:name="page24R_mcid184"/> <text:s text:c="2"/>rozpatrzone<text:bookmark text:name="page24R_mcid185"/><text:bookmark text:name="page24R_mcid186"/> negatywnie,<text:bookmark text:name="page24R_mcid187"/><text:bookmark text:name="page24R_mcid188"/> nie<text:bookmark text:name="page24R_mcid189"/><text:bookmark text:name="page24R_mcid190"/> <text:s text:c="2"/>będą<text:bookmark text:name="page24R_mcid191"/><text:bookmark text:name="page24R_mcid192"/> o<text:bookmark text:name="page24R_mcid193"/><text:bookmark text:name="page24R_mcid194"/> tym<text:bookmark text:name="page24R_mcid195"/><text:bookmark text:name="page24R_mcid196"/> informowane,<text:bookmark text:name="page24R_mcid197"/><text:bookmark text:name="page24R_mcid198"/> a<text:bookmark text:name="page24R_mcid199"/><text:bookmark text:name="page24R_mcid200"/> <text:bookmark text:name="page24R_mcid201"/><text:bookmark text:name="page24R_mcid202"/>dokumenty <text:s/>zostaną<text:bookmark text:name="page24R_mcid203"/><text:bookmark text:name="page24R_mcid204"/> wysłąne pocztą na podany adres kontaktowy .</text:p>
      <text:p text:style-name="P3"/>
      <text:p text:style-name="P3"/>
      <text:p text:style-name="P3"/>
      <text:p text:style-name="Standard"><text:span text:style-name="Domyślna_20_czcionka_20_akapitu"><text:span text:style-name="T2"><text:tab/></text:span></text:span><text:span text:style-name="Domyślna_20_czcionka_20_akapitu"><text:span text:style-name="T2">IX</text:span></text:span><text:span text:style-name="Domyślna_20_czcionka_20_akapitu"><text:span text:style-name="T3">. Informacja </text:span></text:span><text:span text:style-name="Domyślna_20_czcionka_20_akapitu"><text:span text:style-name="T4">o przetwarzaniu danych osobowych w Zespole Żłobka i Klubu Dziecięcego w Czersku dla osób przedkładających dokumenty w celach rekrutacyjnych </text:span></text:span><text:span text:style-name="Domyślna_20_czcionka_20_akapitu"><text:span text:style-name="T3">na pracownicze stanowisko samorządowe </text:span></text:span><text:span text:style-name="Domyślna_20_czcionka_20_akapitu"><text:span text:style-name="T6">Intendenta</text:span></text:span><text:span text:style-name="Domyślna_20_czcionka_20_akapitu"><text:span text:style-name="T3"> <text:s/>w ramach projektu „</text:span></text:span><text:span text:style-name="Domyślna_20_czcionka_20_akapitu"><text:span text:style-name="T6">Utworzenie klubu dziecięcego i żłobka w Gminie Czersk szansą na zatrudnienie</text:span></text:span><text:span text:style-name="Domyślna_20_czcionka_20_akapitu"><text:span text:style-name="T3">” współfinansowanego ze środków Europejskiego Funduszu Społecznego w ramach RPO WP na lata 2014-2020 </text:span></text:span></text:p>
      <text:p text:style-name="P5"/>
      <text:p text:style-name="P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L Nr 119/1), zwanego dalej „RODO”, Administrator Danych Osobowych informuje, że:</text:p>
      <text:p text:style-name="P9"/>
      <text:list xml:id="list2667610564846718574" text:style-name="L6">
        <text:list-item text:start-value="1">
          <text:p text:style-name="P30">Administratorem Pani/Pana danych osobowych udostępnionych na potrzeby postępowania rekrutacyjnego w ramach Projektu „Utworzenie klubu dziecięcego i żłobka w Gminie Czersk szansą na zatrudnienie” współfinansowanego ze środków Europejskiego Funduszu Społecznego w ramach RPO WP na lata 2014-2020 jest Zespół Żłobka i Klubu Dziecięcego (Zespół ŻiKD) w Czersku w Czersku będący jednostką organizacyjną Gminy Czersk i reprezentowany przez Dyrektora Zespołu ŻiKD w Czersku. Kontakt: ul. Chojnicka 5 A, 89-650 Czersk, e-mail: dyrektor@zlobek.czersk.pl . <text:s/></text:p>
        </text:list-item>
      </text:list>
      <text:list xml:id="list602232102299287025" text:style-name="L7">
        <text:list-item>
          <text:p text:style-name="P31"><text:span text:style-name="Domyślna_20_czcionka_20_akapitu"><text:span text:style-name="T12">Administratorem udostępnionych danych osobowych uczestników projektu w odniesieniu do zbioru: „</text:span></text:span><text:span text:style-name="Domyślna_20_czcionka_20_akapitu"><text:span text:style-name="T15">Zarządzanie Regionalnym Programem Operacyjnym Województwa Pomorskiego na lata 2014-2020</text:span></text:span><text:span text:style-name="Domyślna_20_czcionka_20_akapitu"><text:span text:style-name="T12">” będzie Zarząd Województwa Pomorskiego pełniący funkcję Instytucji Zarządzającej (IZ) dla Regionalnego Programu Operacyjnego Województwa Pomorskiego na lata 2014-2020 (RPO WP 2014-2020), mający siedzibę przy <text:s/>ul. Okopowej 21/27 w Gdańsku (80-810), <text:s/></text:span></text:span></text:p>
        </text:list-item>
        <text:list-item>
          <text:p text:style-name="P31"><text:span text:style-name="Domyślna_20_czcionka_20_akapitu"><text:span text:style-name="T12">Administratorem udostępnionych danych osobowych uczestników projektu w odniesieniu do zbioru: „</text:span></text:span><text:span text:style-name="Domyślna_20_czcionka_20_akapitu"><text:span text:style-name="T16">Centralny System Teleinformatyczny wspierający realizację programów operacyjnych</text:span></text:span><text:span text:style-name="Domyślna_20_czcionka_20_akapitu"><text:span text:style-name="T13">” będzie minister właściwy ds. rozwoju regionalnego pełniący funkcję Instytucji Powierzającej, mający siedzibę przy ul. Wspólna 2/4 w Warszawie (00-926). <text:s/></text:span></text:span></text:p>
        </text:list-item>
      </text:list>
      <text:list xml:id="list29468279" text:style-name="L6">
        <text:list-item>
          <text:p text:style-name="P32"><text:span text:style-name="Domyślna_20_czcionka_20_akapitu"><text:span text:style-name="T9">Udostępnione dane osobowe będą przetwarzane wyłącznie w celu przeprowadzenia aktualnego postępowania rekrutacyjnego, na które zostały złożone dokumenty rekrutacyjne zawierające te dane,</text:span></text:span> <text:span text:style-name="Domyślna_20_czcionka_20_akapitu"><text:span text:style-name="T1">w ramach </text:span></text:span><text:span text:style-name="Domyślna_20_czcionka_20_akapitu"><text:span text:style-name="T9">realizacji Projektu (o którym mowa w pkt 1) realizowanego w ramach RPO WP 2014-2020 i współfinansowanego ze środków EFS . </text:span></text:span></text:p>
          <text:p text:style-name="P32"><draw:frame draw:style-name="fr1" draw:name="grafika9" text:anchor-type="paragraph" svg:width="17cm" svg:height="0.462cm" draw:z-index="9"><draw:image xlink:href="Pictures/2000000100002B3D0000012E67A038D4.svm" xlink:type="simple" xlink:show="embed" xlink:actuate="onLoad"/></draw:frame><text:span text:style-name="Domyślna_20_czcionka_20_akapitu"><text:span text:style-name="T9"/></text:span></text:p>
        </text:list-item>
      </text:list>
      <text:p text:style-name="P12"><draw:frame draw:style-name="fr1" draw:name="grafika4" text:anchor-type="paragraph" svg:width="17cm" svg:height="1.827cm" draw:z-index="3"><draw:image xlink:href="Pictures/2000000100002B3D000004A646595BDC.svm" xlink:type="simple" xlink:show="embed" xlink:actuate="onLoad"/></draw:frame><text:soft-page-break/><text:span text:style-name="Domyślna_20_czcionka_20_akapitu"><text:span text:style-name="T9"/></text:span></text:p>
      <text:list xml:id="list27407152" text:continue-numbering="true" text:style-name="L6">
        <text:list-item>
          <text:p text:style-name="P32"><text:span text:style-name="Domyślna_20_czcionka_20_akapitu"><text:span text:style-name="T9">Udostępnienie danych osobowych w zakresie wynikającym z art. 22</text:span></text:span><text:span text:style-name="Domyślna_20_czcionka_20_akapitu"><text:span text:style-name="T19">1</text:span></text:span><text:span text:style-name="Domyślna_20_czcionka_20_akapitu"><text:span text:style-name="T9"> ustawy z dnia 26 czerwca 1974 r. Kodeks pracy (Dz.U.2020.1320, ze zm.) jest niezbędne, aby uczestniczyć w postępowaniu </text:span></text:span><text:span text:style-name="Domyślna_20_czcionka_20_akapitu"><text:span text:style-name="T9"><text:line-break/>rekrutacyjnym. Podanie przez Panią/Pana innych danych jest dobrowolne.</text:span></text:span></text:p>
        </text:list-item>
        <text:list-item>
          <text:p text:style-name="P30">Udostępnione dane osobowe w zależności od ich zakresu będą przetwarzane zgodnie z: </text:p>
        </text:list-item>
      </text:list>
      <text:list xml:id="list988811021581359993" text:style-name="L8">
        <text:list-item text:start-value="1">
          <text:p text:style-name="P25"><text:span text:style-name="Domyślna_20_czcionka_20_akapitu"><text:span text:style-name="T18">art. 6 ust. 1 lit. a) RODO <text:s/>– </text:span></text:span><text:span text:style-name="Domyślna_20_czcionka_20_akapitu"><text:span text:style-name="T17">osoba, której dane dotyczą wyraziła zgodę na przetwarzanie swoich danych osobowych w jednym lub większej liczbie określonych celów</text:span></text:span><text:span text:style-name="Domyślna_20_czcionka_20_akapitu"><text:span text:style-name="T18"> <text:s/></text:span></text:span></text:p>
        </text:list-item>
      </text:list>
      <text:list xml:id="list806235621157621993" text:style-name="L9">
        <text:list-item>
          <text:p text:style-name="P35"><text:span text:style-name="Domyślna_20_czcionka_20_akapitu"><text:span text:style-name="T18">w związku z art. 22</text:span></text:span><text:span text:style-name="Domyślna_20_czcionka_20_akapitu"><text:span text:style-name="T20">1a</text:span></text:span><text:span text:style-name="Domyślna_20_czcionka_20_akapitu"><text:span text:style-name="T18"> </text:span></text:span><text:span text:style-name="Domyślna_20_czcionka_20_akapitu"><text:span text:style-name="T11">ustawy z dnia 24 czerwca 1974 Kodeks Pracy </text:span></text:span><text:span text:style-name="Domyślna_20_czcionka_20_akapitu"><text:span text:style-name="T18">(Dz.U.2020.1320, ze zm.) - podanie innych danych w zakresie nieokreślonym przepisami prawa, zostanie potraktowane jako zgoda na przetwarzanie tych danych </text:span></text:span><text:span text:style-name="Domyślna_20_czcionka_20_akapitu"><text:span text:style-name="T18">osobowych. Wyrażenie zgody w tym przypadku jest dobrowolne, a zgodę tak wyrażoną można odwołać w dowolnym czasie. <text:s/></text:span></text:span></text:p>
        </text:list-item>
      </text:list>
      <text:p text:style-name="P6"/>
      <text:list xml:id="list29454532" text:style-name="L8">
        <text:list-item>
          <text:p text:style-name="P40"><text:span text:style-name="Domyślna_20_czcionka_20_akapitu"><text:span text:style-name="T18">art. 9 ust. 2 lit. a) RODO w związku z przetwarzaniem zgodnym z art. 6 ust. 1 lit. a) RODO i w związku z art. 22</text:span></text:span><text:span text:style-name="Domyślna_20_czcionka_20_akapitu"><text:span text:style-name="T20">1b </text:span></text:span><text:span text:style-name="Domyślna_20_czcionka_20_akapitu"><text:span text:style-name="T18">§ 1 ustawy z dnia 24 czerwca 1974 Kodeks Pracy (Dz.U.2020.1320, ze zm.) - jeżeli w dokumentach zawarte są dane, o których mowa w art. 9 ust. 1 RODO konieczna jest Pani/Pana wyraźna zgoda na ich przetwarzanie, która może zostać odwołana w dowolnym czasie, <text:s text:c="3"/></text:span></text:span></text:p>
        </text:list-item>
        <text:list-item>
          <text:p text:style-name="P39"><text:span text:style-name="Domyślna_20_czcionka_20_akapitu"><text:span text:style-name="T18">art. 6 ust. 1 lit. c) RODO - </text:span></text:span><text:span text:style-name="Domyślna_20_czcionka_20_akapitu"><text:span text:style-name="T17">przetwarzanie jest niezbędne do wypełnienia obowiązku prawnego ciążącego na administratorze</text:span></text:span><text:span text:style-name="Domyślna_20_czcionka_20_akapitu"><text:span text:style-name="T18"> - w związku z m.in. z przepisami: <text:s text:c="2"/></text:span></text:span></text:p>
        </text:list-item>
      </text:list>
      <text:list xml:id="list4607476295414192926" text:style-name="L10">
        <text:list-item>
          <text:p text:style-name="P26"><text:span text:style-name="Domyślna_20_czcionka_20_akapitu"><text:span text:style-name="T14">art. 22</text:span></text:span><text:span text:style-name="Domyślna_20_czcionka_20_akapitu"><text:span text:style-name="T21">1</text:span></text:span><text:span text:style-name="Domyślna_20_czcionka_20_akapitu"><text:span text:style-name="T14"> ustawy z dnia 24 czerwca 1974 Kodeks Pracy (Dz.U.2020.1320, ze zm.) i Rozporządzenia Ministra Rodziny, Pracy i Polityki Społecznej z dnia 10 grudnia 2018 r. w sprawie dokumentacji pracowniczej (Dz.U.2018.2369), <text:s/></text:span></text:span></text:p>
        </text:list-item>
        <text:list-item>
          <text:p text:style-name="P26"><text:span text:style-name="Domyślna_20_czcionka_20_akapitu"><text:span text:style-name="T18">art. 14 i 15 ustawy z dnia 21 listopada 2008 r. o pracownikach samorządowych (Dz.U.2022.530), </text:span></text:span></text:p>
        </text:list-item>
      </text:list>
      <text:list xml:id="list8761520594493292176" text:style-name="L11">
        <text:list-item>
          <text:p text:style-name="P27">art. 15 ust. 4 ustawy z dnia 4 lutego 2011 r. o opiece nad dziećmi w wieku do lat 3 (Dz.U.2022.1324 ze zm.), </text:p>
        </text:list-item>
      </text:list>
      <text:list xml:id="list29478686" text:style-name="L10">
        <text:list-item>
          <text:p text:style-name="P26"><text:span text:style-name="Domyślna_20_czcionka_20_akapitu"><text:span text:style-name="T18">art. 11b ustawy z dnia 8 marca 1990 r. o samorządzie gminnym (Dz.U.2022.559), <text:s/></text:span></text:span></text:p>
        </text:list-item>
        <text:list-item>
          <text:p text:style-name="P26"><text:span text:style-name="Domyślna_20_czcionka_20_akapitu"><text:span text:style-name="T22">art. 1, 4 i 6 ustawy z 6 września 2001 r. o dostępie do informacji publicznej (Dz.U.2022.902), <text:s/></text:span></text:span></text:p>
        </text:list-item>
        <text:list-item>
          <text:p text:style-name="P26"><text:span text:style-name="Domyślna_20_czcionka_20_akapitu"><text:span text:style-name="T22">art. 5-6 ustawy z 14 lipca 1983 r. o narodowym zasobie archiwalnym i archiwach (Dz.U. 2020.164 ze zm.), <text:s text:c="2"/></text:span></text:span></text:p>
        </text:list-item>
      </text:list>
      <text:p text:style-name="P8"/>
      <text:list xml:id="list29483857" text:style-name="L8">
        <text:list-item>
          <text:p text:style-name="P41"><text:span text:style-name="Domyślna_20_czcionka_20_akapitu"><text:span text:style-name="T23">art. 6 ust. 1 lit. e) RODO - </text:span></text:span><text:span text:style-name="Domyślna_20_czcionka_20_akapitu"><text:span text:style-name="T24">przetwarzanie jest niezbędne do wykonania zadania realizowanego w interesie publicznym lub w ramach sprawowania władzy publicznej powierzonej administratorowi</text:span></text:span><text:span text:style-name="Domyślna_20_czcionka_20_akapitu"><text:span text:style-name="T23"> - w związku m.in. z: </text:span></text:span></text:p>
        </text:list-item>
      </text:list>
      <text:list xml:id="list29468087" text:style-name="L10">
        <text:list-item>
          <text:p text:style-name="P50">realizacją postanowień art. 22 ustawy z dnia 4 lutego 2011 r. o opiece nad dziećmi w wieku do lat 3 (Dz.U.2022.1324 ze zm.), </text:p>
        </text:list-item>
        <text:list-item>
          <text:p text:style-name="P44">realizacją Umowy nr RPPM.05.03.00-22-0072/20-00 zawartej dnia 10 marca 2021 r. z Województwem Pomorskim o dofinansowanie Projektu współfinansowanego ze środków Europejskiego Funduszu Społecznego w ramach RPO WP na lata 2014-2020, § 21 i załącznik 1, zadanie 4, poz. 39, <text:s/></text:p>
        </text:list-item>
        <text:list-item>
          <text:p text:style-name="P45"><text:span text:style-name="Domyślna_20_czcionka_20_akapitu"><text:span text:style-name="T11">treścią Ustawy z dnia 11 lipca 2014 r. o zasadach realizacji programów w zakresie polityki spójności finansowanych w perspektywie finansowej 2014-2020 (Dz.U.2018.1431 ze zm.); <text:s text:c="2"/></text:span></text:span></text:p>
        </text:list-item>
        <text:list-item>
          <text:p text:style-name="P46">treścią 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 r.), <text:s/></text:p>
        </text:list-item>
        <text:list-item>
          <text:p text:style-name="P46">treścią Rozporządzenia Parlamentu Europejskiego i Rady (UE) nr 1304/2013 z dnia 17 grudnia 2013 r. w sprawie Europejskiego Funduszu Społecznego i uchylającego rozporządzenie Rady (WE) nr 1081/2006 (Dz. Urz. UE L 347 z 20.12.2013 r.), <text:s/></text:p>
        </text:list-item>
        <text:list-item>
          <text:p text:style-name="P46">treścią <text:s/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em, beneficjentami a instytucjami zarządzającymi, certyfikującymi, audytowymi i pośredniczącymi, <text:s text:c="2"/></text:p>
        </text:list-item>
      </text:list>
      <text:p text:style-name="P48"><draw:frame draw:style-name="fr3" draw:name="grafika5" text:anchor-type="paragraph" svg:width="16.533cm" svg:height="2.078cm" draw:z-index="4"><draw:image xlink:href="Pictures/2000000100002B3D000004A646595BDC.svm" xlink:type="simple" xlink:show="embed" xlink:actuate="onLoad"/></draw:frame><text:soft-page-break/></text:p>
      <text:list xml:id="list27395180" text:continue-numbering="true" text:style-name="L10">
        <text:list-header>
          <text:p text:style-name="P46"/>
        </text:list-header>
        <text:list-item>
          <text:p text:style-name="P42">treścią Porozumienia w sprawie powierzenia przetwarzania danych osobowych w ramach Centralnego Systemu Teleinformatycznego wspierającego realizację programów operacyjnych w związku z realizacją Regionalnego Programu Operacyjnego Województwa Pomorskiego na lata 2014 – 2020 Nr RPPM/12/2015. <text:s/></text:p>
        </text:list-item>
      </text:list>
      <text:list xml:id="list29459264" text:style-name="L6">
        <text:list-item>
          <text:p text:style-name="P36"><text:span text:style-name="Domyślna_20_czcionka_20_akapitu"><text:span text:style-name="T1">Odbiorcami udostępnionych Pani/Pana danych osobowych </text:span></text:span><text:span text:style-name="Domyślna_20_czcionka_20_akapitu"><text:span text:style-name="T10">(</text:span></text:span><text:span text:style-name="Domyślna_20_czcionka_20_akapitu"><text:span text:style-name="T7">z uwzględnieniem art. 86 RODO</text:span></text:span><text:span text:style-name="Domyślna_20_czcionka_20_akapitu"><text:span text:style-name="T10">)</text:span></text:span><text:span text:style-name="Domyślna_20_czcionka_20_akapitu"><text:span text:style-name="T1"> mogą być: </text:span></text:span></text:p>
        </text:list-item>
      </text:list>
      <text:list xml:id="list1939012347013973583" text:style-name="L12">
        <text:list-item>
          <text:p text:style-name="P47">upoważnieni pracownicy Administratorów Danych, <text:s/></text:p>
        </text:list-item>
        <text:list-item>
          <text:p text:style-name="P43">Województwo Pomorskie reprezentowane przez Zarząd Województwa Pomorskiego pełniący funkcję Instytucji Zarządzającej RPO WP 2014-2020, w tym podmioty świadczące usługi na rzecz Zarządu Województwa Pomorskiego w związku realizacją Regionalnego Programu Operacyjnego Województwa Pomorskiego na lata 2014-2020, w szczególności podmioty realizujące badania ewaluacyjne, </text:p>
        </text:list-item>
        <text:list-item>
          <text:p text:style-name="P43">minister właściwy do spraw rozwoju regionalnego będący administratorem danych osobowych gromadzonych w centralnym systemie teleinformatycznym wspierającym realizację programów operacyjnych, <text:s/></text:p>
        </text:list-item>
        <text:list-item>
          <text:p text:style-name="P43">podmioty uprawnione do uzyskania takich danych osobowych na podstawie przepisów prawa, <text:s text:c="3"/></text:p>
        </text:list-item>
        <text:list-item>
          <text:p text:style-name="P43">podmioty, które przetwarzają dane osobowe na podstawie stosownych umów zawartych z ww. Administratorami Danych Osobowych. <text:s text:c="3"/></text:p>
        </text:list-item>
      </text:list>
      <text:p text:style-name="P7"/>
      <text:list xml:id="list29475807" text:style-name="L6">
        <text:list-item>
          <text:p text:style-name="P28">Udostępnione przez Panią/Pana dane osobowe nie podlegają zautomatyzowanemu podejmowaniu decyzji przez Administratora Danych, w tym profilowaniu. <text:s/></text:p>
        </text:list-item>
        <text:list-item>
          <text:p text:style-name="P33">Administrator danych nie zamierza przekazywać poza Europejski Obszar Gospodarczy lub do organizacji międzynarodowej udostępnionych przez Panią/Pana danych osobowych, ale należy uwzględnić jawność działania organów Gminy, co może skutkować przetwarzaniem tych danych poza ww. obszarem. <text:s/></text:p>
        </text:list-item>
        <text:list-item>
          <text:p text:style-name="P32"><text:span text:style-name="Domyślna_20_czcionka_20_akapitu"><text:span text:style-name="T9">Pani/Pana dane osobowe <text:s/>zgromadzone w aktualnym procesie rekrutacyjnym przechowywane będą przez okres niezbędny do realizacji celu procesu rekrutacji (</text:span></text:span><text:span text:style-name="Domyślna_20_czcionka_20_akapitu"><text:span text:style-name="T8">z uwzględnieniem terminów wynikających z art. 15 ust. 3 ustawy z 21 listopada 2008 r. o pracownikach samorządowych [Dz.U. 2022.530]</text:span></text:span><text:span text:style-name="Domyślna_20_czcionka_20_akapitu"><text:span text:style-name="T9">) oraz zgodnie z prawnie uzasadnionym interesem realizowanym przez Administratora Danych i zgodnie z terminami archiwizacji określonymi w przepisach szczególnych z uwzględnieniem okresu trwałości Projektu (o którym mowa w pkt 1) lub do odwołania zgody (dotyczy danych przetwarzanych na podstawie udzielonej zgody). <text:s text:c="5"/></text:span></text:span></text:p>
        </text:list-item>
        <text:list-item>
          <text:p text:style-name="P37">W odniesieniu do przekazanych danych osobowych przysługuje Pani/Panu prawo: </text:p>
        </text:list-item>
      </text:list>
      <text:list xml:id="list5771654659605075796" text:style-name="L13">
        <text:list-item>
          <text:p text:style-name="P38">cofnięcia w dowolnym momencie zgody na przetwarzanie danych osobowych, wyrażonej na podstawie art. 6 ust. 1 lit. a) i art. 9 ust. 2 lit. a) (zgodnie z uwarunkowaniami określonymi w art. 7 RODO) <text:s/></text:p>
        </text:list-item>
      </text:list>
      <text:p text:style-name="P10">- bez wpływu na zgodność z prawem przetwarzania, którego dokonano na podstawie zgody przed jej cofnięciem, <text:s text:c="4"/></text:p>
      <text:list xml:id="list27379193" text:continue-numbering="true" text:style-name="L13">
        <text:list-item>
          <text:p text:style-name="P29">dostępu do przekazanych danych osobowych oraz otrzymania ich kopii (zgodnie z uwarunkowaniami określonymi w art. 15 RODO), <text:s/></text:p>
        </text:list-item>
        <text:list-item>
          <text:p text:style-name="P29">sprostowania (poprawiania) danych osobowych (zgodnie z uwarunkowaniami określonymi w art. 16 RODO), <text:s/></text:p>
        </text:list-item>
        <text:list-item>
          <text:p text:style-name="P29">usunięcia danych (zgodnie z uwarunkowaniami określonymi w art. 17 RODO), <text:s/></text:p>
        </text:list-item>
        <text:list-item>
          <text:p text:style-name="P29">do ograniczenia przetwarzania danych (zgodnie z uwarunkowaniami określonymi w art. 18 RODO), <text:s text:c="2"/></text:p>
        </text:list-item>
        <text:list-item>
          <text:p text:style-name="P29">do przeniesienia danych (zgodnie z uwarunkowaniami określonymi w art. 20 RODO), <text:s/></text:p>
        </text:list-item>
        <text:list-item>
          <text:p text:style-name="P29">do sprzeciwu wobec przetwarzania danych osobowych (zgodnie z uwarunkowaniami określonymi w art. 21 RODO), <text:s text:c="2"/></text:p>
        </text:list-item>
        <text:list-item>
          <text:p text:style-name="P29">do wniesienia skargi do organu nadzorczego, którym jest Prezes Urzędu Ochrony Danych Osobowych w Warszawie, w przypadku podejrzenia, że przetwarzanie danych osobowych narusza przepisy RODO. <text:s/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><draw:frame draw:style-name="fr2" draw:name="grafika10" text:anchor-type="paragraph" svg:width="16.822cm" svg:height="0.647cm" draw:z-index="10"><draw:image xlink:href="Pictures/2000000100002B3D0000012E67A038D4.svm" xlink:type="simple" xlink:show="embed" xlink:actuate="onLoad"/></draw:frame></text:p>
      <text:list xml:id="list29467110" text:style-name="L6">
        <text:list-item>
          <text:p text:style-name="P32"><draw:frame draw:style-name="fr3" draw:name="grafika6" text:anchor-type="paragraph" svg:width="17.025cm" svg:height="1.9cm" draw:z-index="11"><draw:image xlink:href="Pictures/2000000100002B3D000004A646595BDC.svm" xlink:type="simple" xlink:show="embed" xlink:actuate="onLoad"/></draw:frame><text:soft-page-break/><text:span text:style-name="Domyślna_20_czcionka_20_akapitu"><text:span text:style-name="T10">W sprawach z zakresu przetwarzania i ochrony danych osobowych można kontaktować się z Inspektorem </text:span></text:span><text:span text:style-name="Domyślna_20_czcionka_20_akapitu"><text:span text:style-name="T23">Ochrony Danych: telefonicznie: (52) 395 48 54 lub (52) 395 48 10 oraz drogą elektroniczną: </text:span></text:span><text:a xlink:type="simple" xlink:href="mailto:iod@czersk.pl" office:target-frame-name="_top" xlink:show="replace" text:style-name="Internet_20_link" text:visited-style-name="Visited_20_Internet_20_Link"><text:span text:style-name="Domyślna_20_czcionka_20_akapitu"><text:span text:style-name="T23">iod@czersk.pl</text:span></text:span></text:a><text:span text:style-name="Domyślna_20_czcionka_20_akapitu"><text:span text:style-name="T23">. <text:s/></text:span></text:span></text:p>
        </text:list-item>
        <text:list-item>
          <text:p text:style-name="P34">Administrator danych osobowych stosuje środki bezpieczeństwa (techniczne i organizacyjne) spełniające wymogi RODO mające na celu zapobieganie nieuprawnionemu i niezgodnemu z ich przeznaczeniem wykorzystaniu udostępnianych danych osobowych. <text:s/></text:p>
        </text:list-item>
      </text:list>
      <text:p text:style-name="P13"/>
      <text:p text:style-name="P11"/>
      <text:p text:style-name="P3"/>
      <text:list xml:id="list6130895272136716937" text:style-name="L14">
        <text:list-item>
          <text:p text:style-name="P24"><text:span text:style-name="Domyślna_20_czcionka_20_akapitu"><text:span text:style-name="T3">Postanowienia</text:span></text:span><text:bookmark text:name="page24R_mcid215"/><text:bookmark text:name="page24R_mcid214"/><text:span text:style-name="Domyślna_20_czcionka_20_akapitu"><text:span text:style-name="T3"> końcowe</text:span></text:span></text:p>
        </text:list-item>
      </text:list>
      <text:p text:style-name="P3"/>
      <text:p text:style-name="P3"><text:bookmark text:name="page24R_mcid216"/>1.<text:bookmark text:name="page24R_mcid218"/><text:bookmark text:name="page24R_mcid217"/>Nabór<text:bookmark text:name="page24R_mcid220"/><text:bookmark text:name="page24R_mcid219"/> zostanie<text:bookmark text:name="page24R_mcid222"/><text:bookmark text:name="page24R_mcid221"/> przeprowadzony<text:bookmark text:name="page24R_mcid224"/><text:bookmark text:name="page24R_mcid223"/> w<text:bookmark text:name="page24R_mcid226"/><text:bookmark text:name="page24R_mcid225"/> 2<text:bookmark text:name="page24R_mcid228"/><text:bookmark text:name="page24R_mcid227"/>etapach :</text:p>
      <text:p text:style-name="P3"><text:bookmark text:name="page24R_mcid229"/>I<text:bookmark text:name="page24R_mcid231"/><text:bookmark text:name="page24R_mcid230"/> etap<text:bookmark text:name="page24R_mcid233"/><text:bookmark text:name="page24R_mcid232"/>-<text:bookmark text:name="page24R_mcid235"/><text:bookmark text:name="page24R_mcid234"/>analiza<text:bookmark text:name="page24R_mcid237"/><text:bookmark text:name="page24R_mcid236"/> formalna<text:bookmark text:name="page24R_mcid239"/><text:bookmark text:name="page24R_mcid238"/> i<text:bookmark text:name="page24R_mcid241"/><text:bookmark text:name="page24R_mcid240"/> merytoryczna<text:bookmark text:name="page24R_mcid243"/><text:bookmark text:name="page24R_mcid242"/> złożonych<text:bookmark text:name="page24R_mcid245"/><text:bookmark text:name="page24R_mcid244"/> dokumentów;</text:p>
      <text:p text:style-name="P3"><text:bookmark text:name="page24R_mcid246"/>II<text:bookmark text:name="page24R_mcid248"/><text:bookmark text:name="page24R_mcid247"/> etap<text:bookmark text:name="page24R_mcid250"/><text:bookmark text:name="page24R_mcid249"/>-<text:bookmark text:name="page24R_mcid252"/><text:bookmark text:name="page24R_mcid251"/>rozmowa<text:bookmark text:name="page24R_mcid258"/><text:bookmark text:name="page24R_mcid257"/> kwalifikacyjna<text:bookmark text:name="page24R_mcid260"/><text:bookmark text:name="page24R_mcid259"/> , któr<text:bookmark text:name="page24R_mcid268"/><text:bookmark text:name="page24R_mcid267"/>ej celem<text:bookmark text:name="page24R_mcid270"/><text:bookmark text:name="page24R_mcid269"/> jest<text:bookmark text:name="page24R_mcid272"/><text:bookmark text:name="page24R_mcid271"/> <text:s/>zbadanie<text:bookmark text:name="page24R_mcid274"/><text:bookmark text:name="page24R_mcid273"/> predyspozycji<text:bookmark text:name="page24R_mcid276"/><text:bookmark text:name="page24R_mcid275"/> osobowościowych<text:bookmark text:name="page24R_mcid278"/><text:bookmark text:name="page24R_mcid277"/> do<text:bookmark text:name="page24R_mcid280"/><text:bookmark text:name="page24R_mcid279"/> wykonywania<text:bookmark text:name="page24R_mcid282"/><text:bookmark text:name="page24R_mcid281"/> powierzonych<text:bookmark text:name="page24R_mcid284"/><text:bookmark text:name="page24R_mcid283"/> obowiązków<text:bookmark text:name="page24R_mcid286"/><text:bookmark text:name="page24R_mcid285"/> oraz<text:bookmark text:name="page24R_mcid288"/><text:bookmark text:name="page24R_mcid287"/> pozyskanie<text:bookmark text:name="page24R_mcid290"/><text:bookmark text:name="page24R_mcid289"/> informacji<text:bookmark text:name="page24R_mcid292"/><text:bookmark text:name="page24R_mcid291"/> na<text:bookmark text:name="page24R_mcid294"/><text:bookmark text:name="page24R_mcid293"/> temat:<text:bookmark text:name="page24R_mcid296"/><text:bookmark text:name="page24R_mcid295"/> posiadanej<text:bookmark text:name="page24R_mcid298"/><text:bookmark text:name="page24R_mcid297"/> wiedzy<text:bookmark text:name="page24R_mcid300"/><text:bookmark text:name="page24R_mcid299"/> merytorycznej<text:bookmark text:name="page24R_mcid302"/><text:bookmark text:name="page24R_mcid301"/> niezbędnej<text:bookmark text:name="page24R_mcid304"/><text:bookmark text:name="page24R_mcid303"/> do<text:bookmark text:name="page24R_mcid306"/><text:bookmark text:name="page24R_mcid305"/> pracy<text:bookmark text:name="page24R_mcid308"/><text:bookmark text:name="page24R_mcid307"/> na<text:bookmark text:name="page24R_mcid310"/><text:bookmark text:name="page24R_mcid309"/> danym<text:bookmark text:name="page24R_mcid312"/><text:bookmark text:name="page24R_mcid311"/> stanowisku, zakresu<text:bookmark text:name="page24R_mcid316"/><text:bookmark text:name="page24R_mcid315"/> odpowiedzialności<text:bookmark text:name="page24R_mcid318"/><text:bookmark text:name="page24R_mcid317"/> na<text:bookmark text:name="page24R_mcid320"/><text:bookmark text:name="page24R_mcid319"/> stanowiskach<text:bookmark text:name="page24R_mcid322"/><text:bookmark text:name="page24R_mcid321"/> zajmowanych<text:bookmark text:name="page24R_mcid324"/><text:bookmark text:name="page24R_mcid323"/> poprzednio,<text:bookmark text:name="page24R_mcid326"/><text:bookmark text:name="page24R_mcid325"/> celów<text:bookmark text:name="page24R_mcid328"/><text:bookmark text:name="page24R_mcid327"/> zawodowych.</text:p>
      <text:p text:style-name="P4"/>
      <text:p text:style-name="P4"/>
      <text:p text:style-name="P4"><draw:frame draw:style-name="fr4" draw:name="grafika13" text:anchor-type="paragraph" svg:x="6.329cm" svg:y="0.446cm" svg:width="11.483cm" svg:height="5.53cm" draw:z-index="8"><draw:image xlink:href="Pictures/200000010000196E00000C3FCB2D964E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draw:frame draw:style-name="fr1" draw:name="grafika12" text:anchor-type="paragraph" svg:width="17cm" svg:height="0.462cm" draw:z-index="7"><draw:image xlink:href="Pictures/2000000100002B3D0000012E67A038D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erif" svg:font-family="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8LVL1" style:display-name="WW_CharLFO18LVL1" style:family="text">
      <style:text-properties style:font-name="serif" fo:font-weight="bold" style:font-weight-asian="bold"/>
    </style:style>
    <style:style style:name="WW_5f_CharLFO19LVL1" style:display-name="WW_CharLFO19LVL1" style:family="text">
      <style:text-properties style:font-name="Arial" fo:font-size="10pt" style:font-size-asian="10pt" style:font-name-complex="Arial" style:font-size-complex="10pt"/>
    </style:style>
    <style:style style:name="WW_5f_CharLFO21LVL1" style:display-name="WW_CharLFO21LVL1" style:family="text">
      <style:text-properties fo:color="#000000" style:font-name="Arial" fo:font-size="9pt" style:font-size-asian="9pt" style:font-name-complex="Arial" style:font-size-complex="9pt"/>
    </style:style>
    <style:style style:name="WW_5f_CharLFO22LVL1" style:display-name="WW_CharLFO22LVL1" style:family="text">
      <style:text-properties style:font-name="Arial" fo:font-size="9pt" style:font-size-asian="9pt" style:font-name-complex="Arial" style:font-size-complex="9pt"/>
    </style:style>
    <style:style style:name="WW_5f_CharLFO24LVL1" style:display-name="WW_CharLFO24LVL1" style:family="text">
      <style:text-properties style:font-name="Symbol" fo:font-size="10pt" style:font-size-asian="10pt" style:font-size-complex="10pt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 fo:font-size="10pt" style:font-size-asian="10pt" style:font-size-complex="10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 fo:font-size="10pt" style:font-size-asian="10pt" style:font-size-complex="10pt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9LVL1" style:display-name="WW_CharLFO29LVL1" style:family="text">
      <style:text-properties style:font-name="Symbol" fo:font-size="10pt" style:font-size-asian="10pt" style:font-size-complex="10pt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21-06-15T12:47:00Z</meta:creation-date>
    <dc:date>2022-08-17T07:15:46.11</dc:date>
    <meta:editing-cycles>27</meta:editing-cycles>
    <meta:editing-duration>PT4H54M58S</meta:editing-duration>
    <meta:document-statistic meta:table-count="0" meta:image-count="12" meta:object-count="0" meta:page-count="6" meta:paragraph-count="116" meta:word-count="2254" meta:character-count="16560"/>
    <meta:template xlink:type="simple" xlink:actuate="onRequest" xlink:title="" xlink:href="Normal"/>
  </office:meta>
</office:document-meta>
</file>