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2" style:parent-style-name="Nagłówek2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4" style:family="table-column">
      <style:table-column-properties style:column-width="0.4895in" style:use-optimal-column-width="false"/>
    </style:style>
    <style:style style:name="TableColumn5" style:family="table-column">
      <style:table-column-properties style:column-width="4.9229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3" style:family="table">
      <style:table-properties style:width="6.5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343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 fo:margin-bottom="0.1965in"/>
      <style:text-properties style:font-name="Arial" style:font-name-asian="Arial" style:font-name-complex="Arial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 fo:margin-bottom="0.1965in"/>
      <style:text-properties style:font-name="Arial" style:font-name-asian="Arial" style:font-name-complex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 fo:margin-bottom="0.1965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margin-bottom="0.1965in"/>
      <style:text-properties style:font-name="Arial" style:font-name-asian="Arial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77" style:parent-style-name="Standard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WYKAZ PODMIOTÓW W ZAKRESIE ODBIERANIA ODPADÓW NA TERENIE GMINY CZERSK</text:h>
      <text:h text:style-name="P2" text:outline-level="2">Wykaz podmiotów wpisanych do Rejestru Działalności Regulowanej w zakresie odbierania odpadów komunalnych od<text:s/>właścicieli nieruchomości na terenie Gminy Czersk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.p.</text:p>
          </table:table-cell>
          <table:table-cell table:style-name="TableCell10">
            <text:p text:style-name="P11">Przedsiębiorca</text:p>
          </table:table-cell>
          <table:table-cell table:style-name="TableCell12">
            <text:p text:style-name="P13">Telefon</text:p>
          </table:table-cell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P18">Zakład Usług Komunalnych  Sp. z o. o. w Czersku;<text:s/><text:line-break/>89-650 CZERSK, KILIŃSKIEGO 15</text:p>
          </table:table-cell>
          <table:table-cell table:style-name="TableCell19">
            <text:p text:style-name="P20">52 398 63 04</text:p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PreZero Service Sp. z o. o.;<text:s/><text:line-break/>80-067 GDAŃSK, RÓWNA 17B</text:p>
          </table:table-cell>
          <table:table-cell table:style-name="TableCell26">
            <text:p text:style-name="P27">58 309 00 00</text:p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>Zakład Oczyszczania Miasta "ZOM" Klawkowo spółka z ograniczoną odpowiedzialnością <text:s/>spółka komandytowa<text:s/><text:line-break/>89-600 KLAWKOWO, KOŚCIERSKA 4A</text:p>
          </table:table-cell>
          <table:table-cell table:style-name="TableCell33">
            <text:p text:style-name="P34">52 397 23 35</text:p>
          </table:table-cell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P39">Przedsiębiorstwo Usług Komunalnych „STARKOM” Sp. z o. o.;<text:s/><text:line-break/>83-200 STAROGARD GDAŃSKI, TCZEWSKA 22</text:p>
          </table:table-cell>
          <table:table-cell table:style-name="TableCell40">
            <text:p text:style-name="P41">58 562 30 67</text:p>
          </table:table-cell>
        </table:table-row>
        <table:table-row table:style-name="TableRow42">
          <table:table-cell table:style-name="TableCell43">
            <text:p text:style-name="P44">5.</text:p>
          </table:table-cell>
          <table:table-cell table:style-name="TableCell45">
            <text:p text:style-name="P46">ELWOZ ECO Sp. z o. o.;<text:s/><text:line-break/>83-340 SIERAKOWICE, SŁUPSKA 2</text:p>
          </table:table-cell>
          <table:table-cell table:style-name="TableCell47">
            <text:p text:style-name="P48">58 681 93 97</text:p>
          </table:table-cell>
        </table:table-row>
        <table:table-row table:style-name="TableRow49">
          <table:table-cell table:style-name="TableCell50">
            <text:p text:style-name="P51">6.</text:p>
          </table:table-cell>
          <table:table-cell table:style-name="TableCell52">
            <text:p text:style-name="P53">ZAKŁAD ZAGOSPODAROWANIA ODPADÓW NOWY DWÓR SP. Z O.O.;<text:line-break/>89-620 CHOJNICE, NOWY DWÓR 35</text:p>
          </table:table-cell>
          <table:table-cell table:style-name="TableCell54">
            <text:p text:style-name="P55">52 398 78 46</text:p>
          </table:table-cell>
        </table:table-row>
        <table:table-row table:style-name="TableRow56">
          <table:table-cell table:style-name="TableCell57">
            <text:p text:style-name="P58">7.</text:p>
          </table:table-cell>
          <table:table-cell table:style-name="TableCell59">
            <text:p text:style-name="P60">„POZORSKI” S. C. Pozorski Andrzej Pozorski Piotr;<text:s/><text:line-break/>89-650 CZERSK, ZŁOTOWO, KLASKAWSKA 23</text:p>
          </table:table-cell>
          <table:table-cell table:style-name="TableCell61">
            <text:p text:style-name="P62">52 398 65 15</text:p>
          </table:table-cell>
        </table:table-row>
        <table:table-row table:style-name="TableRow63">
          <table:table-cell table:style-name="TableCell64">
            <text:p text:style-name="P65">8.</text:p>
          </table:table-cell>
          <table:table-cell table:style-name="TableCell66">
            <text:p text:style-name="P67">„AGRO-POL” <text:s/>ANNA KOBUS;<text:s/><text:line-break/>89-620 CHOJNICE, NIEŻYCHOWICE 47</text:p>
          </table:table-cell>
          <table:table-cell table:style-name="TableCell68">
            <text:p text:style-name="P69">52 335 50 59</text:p>
          </table:table-cell>
        </table:table-row>
        <table:table-row table:style-name="TableRow70">
          <table:table-cell table:style-name="TableCell71">
            <text:p text:style-name="P72">9.</text:p>
          </table:table-cell>
          <table:table-cell table:style-name="TableCell73">
            <text:p text:style-name="P74">USŁUGI TRANSPORTOWE STANISŁAW STAUBACH<text:line-break/>UL. MIODOWA 10,77-127 NAKLA</text:p>
          </table:table-cell>
          <table:table-cell table:style-name="TableCell75">
            <text:p text:style-name="P76">691 866 808</text:p>
          </table:table-cell>
        </table:table-row>
      </table:table>
      <text:section text:name="Sect1" text:style-name="S1"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zabela Rędzińska</meta:initial-creator>
    <dc:creator>Izabela Rędzińska</dc:creator>
    <meta:creation-date>2021-08-16T10:12:00Z</meta:creation-date>
    <dc:date>2021-12-28T11:23:00Z</dc:date>
    <meta:print-date>2021-08-16T10:10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61" meta:character-count="1127" meta:row-count="8" meta:non-whitespace-character-count="968"/>
  </office:meta>
</office:document-meta>
</file>